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xygen" svg:font-family="Oxygen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373a" officeooo:paragraph-rsid="005d373a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452b831" officeooo:paragraph-rsid="0045b15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ecc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9f796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bd5f4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4832f8a"/>
    </style:style>
    <style:style style:name="T8" style:family="text">
      <style:text-properties officeooo:rsid="003d37e5"/>
    </style:style>
    <style:style style:name="T9" style:family="text">
      <style:text-properties officeooo:rsid="003f06a6"/>
    </style:style>
    <style:style style:name="T10" style:family="text">
      <style:text-properties officeooo:rsid="004037eb"/>
    </style:style>
    <style:style style:name="T11" style:family="text">
      <style:text-properties officeooo:rsid="0041c6fa"/>
    </style:style>
    <style:style style:name="T12" style:family="text">
      <style:text-properties officeooo:rsid="004ad4a1"/>
    </style:style>
    <style:style style:name="T13" style:family="text">
      <style:text-properties style:font-name-complex="Arial"/>
    </style:style>
    <style:style style:name="T14" style:family="text">
      <style:text-properties officeooo:rsid="028ec457" style:font-name-complex="Arial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52b831" style:font-name-complex="Arial"/>
    </style:style>
    <style:style style:name="T17" style:family="text">
      <style:text-properties officeooo:rsid="004fd902" style:font-name-complex="Arial"/>
    </style:style>
    <style:style style:name="T18" style:family="text">
      <style:text-properties officeooo:rsid="003cd074"/>
    </style:style>
    <style:style style:name="T19" style:family="text">
      <style:text-properties officeooo:rsid="0054ecc2"/>
    </style:style>
    <style:style style:name="T20" style:family="text">
      <style:text-properties officeooo:rsid="005eee8e"/>
    </style:style>
    <style:style style:name="T21" style:family="text">
      <style:text-properties officeooo:rsid="0060e15f"/>
    </style:style>
    <style:style style:name="T22" style:family="text">
      <style:text-properties officeooo:rsid="0062e63c"/>
    </style:style>
    <style:style style:name="T23" style:family="text">
      <style:text-properties officeooo:rsid="006452e2"/>
    </style:style>
    <style:style style:name="T24" style:family="text">
      <style:text-properties officeooo:rsid="00658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REQUERIMENTO </text:span>Nº <text:span text:style-name="T22">259</text:span>/20<text:span text:style-name="T19">20</text:span></text:p>
      <text:p text:style-name="P16"><text:span text:style-name="T1">I</text:span><text:span text:style-name="T2">nformações</text:span><text:span text:style-name="T3"> </text:span><text:span text:style-name="T4">sobre </text:span><text:span text:style-name="T5">o Conselho Municipal do Meio Ambi</text:span><text:span text:style-name="T6">ente.</text:span></text:p>
      <text:p text:style-name="P8"><text:span text:style-name="T8">Requer-se, após os trâmites regimentais, que seja</text:span> envia<text:span text:style-name="T9">da</text:span> cópia d<text:span text:style-name="T10">o</text:span> presente requerimento <text:span text:style-name="T24">à</text:span> senhor<text:span text:style-name="T11">a</text:span> Prefeit<text:span text:style-name="T11">a</text:span> Municipal, <text:span text:style-name="T12">para que forneça informações: </text:span></text:p>
      <text:p text:style-name="P7">Cópia de todas as atas das reuniões <text:span text:style-name="T20">realizadas pelo Conselho Municipal do Meio Ambiente.</text:span></text:p>
      <text:p text:style-name="P15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><text:tab/><text:tab/> <text:s/><text:span text:style-name="T18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6">Novo Hamburgo, <text:span text:style-name="T23">12 de março de 2020</text:span>.</text:p>
      <text:p text:style-name="P10"><text:s/></text:p>
      <text:p text:style-name="P9"><text:s/></text:p>
      <text:p text:style-name="P13"><text:span text:style-name="T14"><text:s/></text:span><text:span text:style-name="T15">Vereadora Patr</text:span><text:span text:style-name="T17">í</text:span><text:span text:style-name="T15">cia Bec</text:span><text:span text:style-name="T16">k</text:span></text:p>
      <text:p text:style-name="P11"/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>O</text:span><text:span text:style-name="T13">bs.: Redação conforme original da autora.</text:span></text:p>
      <text:p text:style-name="P12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xygen" svg:font-family="Oxygen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4:10:33.229216717</dc:date>
    <dc:language>pt-BR</dc:language>
    <meta:editing-cycles>146</meta:editing-cycles>
    <meta:editing-duration>PT14H10M7S</meta:editing-duration>
    <meta:document-statistic meta:table-count="0" meta:image-count="1" meta:object-count="0" meta:page-count="1" meta:paragraph-count="18" meta:word-count="299" meta:character-count="1933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