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7623" officeooo:paragraph-rsid="0060b006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0b006" officeooo:paragraph-rsid="0060b006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44a30" officeooo:paragraph-rsid="00644a30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e865" officeooo:paragraph-rsid="0065e865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71ba4" officeooo:paragraph-rsid="0068e8f5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c1774" officeooo:paragraph-rsid="006c177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452b831" officeooo:paragraph-rsid="0045b15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452b831" officeooo:paragraph-rsid="0054778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8ec457" officeooo:paragraph-rsid="006af84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f84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709258" officeooo:paragraph-rsid="00709258" style:font-size-asian="7pt" style:font-weight-asian="bold" style:font-size-complex="7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54ecc2"/>
    </style:style>
    <style:style style:name="P2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e390" style:font-size-asian="12pt" style:font-weight-asian="norm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59f796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c5127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5d7623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4832f8a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officeooo:rsid="0041c6fa"/>
    </style:style>
    <style:style style:name="T13" style:family="text">
      <style:text-properties officeooo:rsid="004ad4a1"/>
    </style:style>
    <style:style style:name="T14" style:family="text">
      <style:text-properties style:font-name-complex="Arial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452b831" style:font-name-complex="Arial"/>
    </style:style>
    <style:style style:name="T17" style:family="text">
      <style:text-properties officeooo:rsid="004fd902" style:font-name-complex="Arial"/>
    </style:style>
    <style:style style:name="T18" style:family="text">
      <style:text-properties officeooo:rsid="006ed82b" style:font-name-complex="Arial"/>
    </style:style>
    <style:style style:name="T19" style:family="text">
      <style:text-properties officeooo:rsid="003cd074"/>
    </style:style>
    <style:style style:name="T20" style:family="text">
      <style:text-properties officeooo:rsid="0054ecc2"/>
    </style:style>
    <style:style style:name="T21" style:family="text">
      <style:text-properties officeooo:rsid="005e1768"/>
    </style:style>
    <style:style style:name="T22" style:family="text">
      <style:text-properties officeooo:rsid="005f00cd"/>
    </style:style>
    <style:style style:name="T23" style:family="text">
      <style:text-properties officeooo:rsid="0060b006"/>
    </style:style>
    <style:style style:name="T24" style:family="text">
      <style:text-properties officeooo:rsid="006142fa"/>
    </style:style>
    <style:style style:name="T25" style:family="text">
      <style:text-properties officeooo:rsid="00644a30"/>
    </style:style>
    <style:style style:name="T26" style:family="text">
      <style:text-properties officeooo:rsid="00671ba4"/>
    </style:style>
    <style:style style:name="T27" style:family="text">
      <style:text-properties officeooo:rsid="0068e8f5"/>
    </style:style>
    <style:style style:name="T28" style:family="text">
      <style:text-properties officeooo:rsid="006a0f95"/>
    </style:style>
    <style:style style:name="T29" style:family="text">
      <style:text-properties officeooo:rsid="006df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REQUERIMENTO </text:span>Nº <text:span text:style-name="T29">260</text:span>/20<text:span text:style-name="T20">20</text:span></text:p>
      <text:p text:style-name="P23"><text:span text:style-name="T1">I</text:span><text:span text:style-name="T2">nformações</text:span><text:span text:style-name="T3"> </text:span><text:span text:style-name="T4">sobre </text:span><text:span text:style-name="T5">o </text:span><text:span text:style-name="T6">processo licitatório para contratação de empresa para o fornecimento de licença de uso conjunto de softwares integrados de Gestão Pública, </text:span><text:span text:style-name="T7">em ambiente WEB, abrangendo instalação, implantação, configuração, migração de dados, manutenção, suporte técnico e treinamento que restou deserto.</text:span></text:p>
      <text:p text:style-name="P24"><text:span text:style-name="T9">Requer-se, após os trâmites regimentais, que seja</text:span> envia<text:span text:style-name="T10">da</text:span> cópia d<text:span text:style-name="T11">o</text:span> presente requerimento a senhor<text:span text:style-name="T12">a</text:span> Prefeit<text:span text:style-name="T12">a</text:span> Municipal, <text:span text:style-name="T13">para que forneça informações: </text:span></text:p>
      <text:p text:style-name="P7"><text:span text:style-name="T23">1) </text:span>Cópia de todo o processo licitatório (capa a capa) que restou deserto, resultando na contratação emergencial da <text:span text:style-name="T21">empresa IPM Sistemas Ltda;</text:span></text:p>
      <text:p text:style-name="P9">2) Cópia do anúncio de aviso ou boletim de informação de licitação deserta;</text:p>
      <text:p text:style-name="P7"><text:span text:style-name="T25">3) </text:span>Na análise da Administração, quais os motivos que resultaram n<text:span text:style-name="T22">o fracasso ou desinteresse pela licitação para o fornecimento de licença de uso conjunto de softwares integrados de Gestão Pública, </text:span>em ambiente WEB, abrangendo instalação, implantação, configuração, migração de dados, manutenção, suporte técnico e treinamento que restou deserto, <text:span text:style-name="T25">levando o Município à contratação emergencial da empresa IPM Sistemas Ltda;</text:span></text:p>
      <text:p text:style-name="P8"><text:span text:style-name="T25">4</text:span>) <text:span text:style-name="T24">Considerando que o termo de formalização da dispensa de licitação publicado no site Licitacon não coincide com o objeto do processo de dispensa 51/2018, solicita-se cópia do documento;</text:span></text:p>
      <text:p text:style-name="P9">5) Cópia do comprovante de publicação do extrato de dispensa, visto que o documento disponibilizado no site Licitacon está ilegível;</text:p>
      <text:p text:style-name="P10">6) Cópia das cotações de preços recebidas de empresas que prestam o serviço contratado tanto para o período de implantação, implementação e pendências restantes do processo <text:span text:style-name="T26">dentre as quais foram destacadas BID, Marco regulatório, fase em liquidação, ajustes no planejamento, etc;</text:span></text:p>
      <text:p text:style-name="P10"><text:span text:style-name="T26">7</text:span>) Após a licitação deserta que resultou na contratação <text:span text:style-name="T26">emergencial da empresa IPM Sistemas Ltda, houve a republicação ou repetição do processo licitatório? Se sim, cópia de todo o processo (capa a capa);</text:span></text:p>
      <text:p text:style-name="P11">8) <text:span text:style-name="T27">Solicita-se a motivação que levou às contratações emergenciais da empresa IMP Sistemas Ltda, conforme constam no site Licitacon, que ocorrem desde 2017, totalizando </text:span><text:soft-page-break/><text:span text:style-name="T27">cinco contratos emergenciais, quais sejam, contratos nº147/2017, 497/2018, 1143/2018, 534/2019 e 1238/2019.</text:span></text:p>
      <text:p text:style-name="P12">Solicita-se que as respostas sigam a ordem das perguntas.</text:p>
      <text:p text:style-name="P21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1"><text:tab/><text:tab/> <text:s/><text:span text:style-name="T19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6">Novo Hamburgo, <text:span text:style-name="T29">12 de março de 2020</text:span>.</text:p>
      <text:p text:style-name="P14"><text:s/></text:p>
      <text:p text:style-name="P13"><text:s/></text:p>
      <text:p text:style-name="P18"><text:s text:c="2"/></text:p>
      <text:p text:style-name="P20"><text:span text:style-name="T15">Vereadora Patr</text:span><text:span text:style-name="T18">i</text:span><text:span text:style-name="T15">cia Bec</text:span><text:span text:style-name="T16">k</text:span></text:p>
      <text:p text:style-name="P15"/>
      <text:p text:style-name="P16"/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>O</text:span><text:span text:style-name="T14">bs.: Redação conforme original da autora.</text:span></text:p>
      <text:p text:style-name="P17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709258" officeooo:paragraph-rsid="00709258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260/2020<text:tab/><text:tab/><text:tab/> <text:s text:c="2"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4:49:02.794790147</dc:date>
    <dc:language>pt-BR</dc:language>
    <meta:editing-cycles>147</meta:editing-cycles>
    <meta:editing-duration>PT14H55M36S</meta:editing-duration>
    <dc:creator>Raquel Silva</dc:creator>
    <meta:document-statistic meta:table-count="0" meta:image-count="1" meta:object-count="0" meta:page-count="2" meta:paragraph-count="28" meta:word-count="586" meta:character-count="3907" meta:non-whitespace-character-count="33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