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1d07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24dd7" officeooo:paragraph-rsid="0097cc7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9ac1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24dd7"/>
    </style:style>
    <style:style style:name="T6" style:family="text">
      <style:text-properties officeooo:rsid="0096708c"/>
    </style:style>
    <style:style style:name="T7" style:family="text">
      <style:text-properties officeooo:rsid="0097310d"/>
    </style:style>
    <style:style style:name="T8" style:family="text">
      <style:text-properties officeooo:rsid="009ac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821</text:span>/20<text:span text:style-name="T4">20</text:span></text:p>
      <text:p text:style-name="P14">Limpeza e recolhimento de lixo <text:span text:style-name="T6">e entulhos </text:span>na <text:span text:style-name="T6">calçada da Rua Londres, esquina com a Rua Campo Bom, nº 2502, no Bairro Canudos.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5">Limpeza e recolhimento de lixo e entulhos na calçada da Rua Londres, esquina com a Rua Campo Bom, nº2502, no Bairro Canudos.<text:tab/><text:tab/></text:span></text:p>
      <text:p text:style-name="P16"><text:tab/><text:tab/></text:p>
      <text:p text:style-name="P16"><text:tab/><text:tab/> Novo Hamburgo, <text:span text:style-name="T7">12 de março </text:span>de 20<text:span text:style-name="T4">20</text:span>.</text:p>
      <text:p text:style-name="P6"/>
      <text:p text:style-name="P12"/>
      <text:p text:style-name="P12"/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1:07:13.686063985</meta:print-date>
    <meta:document-statistic meta:table-count="0" meta:image-count="1" meta:object-count="0" meta:page-count="1" meta:paragraph-count="15" meta:word-count="156" meta:character-count="94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