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2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be4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f6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7074"/>
    </style:style>
    <style:style style:name="T5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21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f6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90449"/>
    </style:style>
    <style:style style:name="T9" style:family="text">
      <style:text-properties officeooo:rsid="003187dc"/>
    </style:style>
    <style:style style:name="T10" style:family="text">
      <style:text-properties officeooo:rsid="0035d108"/>
    </style:style>
    <style:style style:name="T11" style:family="text">
      <style:text-properties officeooo:rsid="0036f6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822</text:span>/<text:span text:style-name="T8">2020</text:span></text:p>
      <text:p text:style-name="P10"><text:span text:style-name="T3">Intimação ao proprietário</text:span> <text:span text:style-name="T3">para que proceda a limpeza do terreno que encontra-se na Rua Demétrio Ribeiro, ao lado do nº 215, no Bairro Vil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Intimação ao proprietário para que proceda a limpeza do terreno que encontra-se na </text:span><text:span text:style-name="T7">R</text:span><text:span text:style-name="T5">ua Demétrio Ribeiro, ao lado do n</text:span><text:span text:style-name="T7">º </text:span><text:span text:style-name="T5">215, no </text:span><text:span text:style-name="T7">B</text:span><text:span text:style-name="T5">airro Vila Nova. </text:span></text:p>
      <text:p text:style-name="P13"><text:span text:style-name="T6">É importante salientar que neste local há uma casa abandonada, onde pessoas tem encontrado abrigo para se esconder, conforme relatos dos moradores. </text:span></text:p>
      <text:p text:style-name="P11"><text:span text:style-name="T5"><text:tab/><text:tab/></text:span>Novo Hamburgo, <text:span text:style-name="T9">12 de março</text:span> de <text:span text:style-name="T8">2020</text:span>.</text:p>
      <text:p text:style-name="P7"/>
      <text:p text:style-name="P7"/>
      <text:p text:style-name="P8">Vereado<text:span text:style-name="T4">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.</text:span></text:p>
      <text:p text:style-name="P6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08:16:26.232000000</meta:print-date>
    <meta:document-statistic meta:table-count="0" meta:image-count="1" meta:object-count="0" meta:page-count="1" meta:paragraph-count="15" meta:word-count="183" meta:character-count="111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