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f302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f3029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1eb9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386e32" officeooo:paragraph-rsid="00584fcd" style:font-size-asian="12pt" style:font-weight-asian="normal" style:font-size-complex="12pt" style:font-weight-complex="normal"/>
    </style:style>
    <style:style style:name="P17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b4aa2" style:font-weight-asian="normal" style:font-weight-complex="normal"/>
    </style:style>
    <style:style style:name="T8" style:family="text">
      <style:text-properties fo:font-weight="normal" officeooo:rsid="00401125" style:font-weight-asian="normal" style:font-weight-complex="normal"/>
    </style:style>
    <style:style style:name="T9" style:family="text">
      <style:text-properties fo:font-weight="normal" officeooo:rsid="00463a04" style:font-weight-asian="normal" style:font-weight-complex="normal"/>
    </style:style>
    <style:style style:name="T10" style:family="text">
      <style:text-properties fo:font-weight="normal" officeooo:rsid="00584fcd" style:font-weight-asian="normal" style:font-weight-complex="normal"/>
    </style:style>
    <style:style style:name="T11" style:family="text">
      <style:text-properties fo:font-weight="normal" officeooo:rsid="005a1e78" style:font-weight-asian="normal" style:font-weight-complex="normal"/>
    </style:style>
    <style:style style:name="T12" style:family="text">
      <style:text-properties fo:font-weight="normal" officeooo:rsid="006f3029" style:font-weight-asian="normal" style:font-weight-complex="normal"/>
    </style:style>
    <style:style style:name="T13" style:family="text">
      <style:text-properties fo:font-weight="normal" officeooo:rsid="00703ecc" style:font-weight-asian="normal" style:font-weight-complex="normal"/>
    </style:style>
    <style:style style:name="T14" style:family="text">
      <style:text-properties fo:font-weight="normal" officeooo:rsid="0072389a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cadc4"/>
    </style:style>
    <style:style style:name="T20" style:family="text">
      <style:text-properties officeooo:rsid="00699b0b"/>
    </style:style>
    <style:style style:name="T21" style:family="text">
      <style:text-properties officeooo:rsid="006f3029"/>
    </style:style>
    <style:style style:name="T22" style:family="text">
      <style:text-properties officeooo:rsid="00703e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REQUERIMENTO</text:span> Nº <text:span text:style-name="T22">261</text:span>/20<text:span text:style-name="T19">20</text:span></text:p>
      <text:p text:style-name="P10"/>
      <text:p text:style-name="P10"/>
      <text:p text:style-name="P10"/>
      <text:p text:style-name="P12"><text:span text:style-name="T6">C</text:span><text:span text:style-name="T7">onvocação</text:span><text:span text:style-name="T2"> </text:span><text:span text:style-name="T14">à</text:span><text:span text:style-name="T12"> Gerente de Saúde Mental da Secretaria Municipal de Saúde, senhora Sayonara de Matos, </text:span><text:span text:style-name="T8">para </text:span><text:span text:style-name="T12">comparecer </text:span><text:span text:style-name="T11">à</text:span><text:span text:style-name="T12"> </text:span><text:span text:style-name="T11">S</text:span><text:span text:style-name="T2">essão Ordinária d</text:span><text:span text:style-name="T6">e </text:span><text:span text:style-name="T12">06</text:span><text:span text:style-name="T9"> de </text:span><text:span text:style-name="T12">abril</text:span><text:span text:style-name="T2">, </text:span><text:span text:style-name="T10">às 18h, </text:span><text:span text:style-name="T3">a fim de</text:span><text:span text:style-name="T2"> </text:span><text:span text:style-name="T12">explanar sobre as políticas públicas adotadas e a estrutura da Saúde Mental, no que tange ao atendimento psicológico e psiquiátrico no município de Novo Hamburgo. </text:span></text:p>
      <text:p text:style-name="P11"/>
      <text:p text:style-name="P11"/>
      <text:p text:style-name="P11"/>
      <text:p text:style-name="P8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</text:span><text:span text:style-name="T7">vocad</text:span><text:span text:style-name="T12">a</text:span><text:span text:style-name="T2"> </text:span><text:span text:style-name="T12">a Gerente de Saúde Mental da Secretaria Municipal de Saúde, senhora Sayonara de Matos, </text:span><text:span text:style-name="T8">para </text:span><text:span text:style-name="T12">comparecer </text:span><text:span text:style-name="T11">à</text:span><text:span text:style-name="T12"> </text:span><text:span text:style-name="T11">S</text:span><text:span text:style-name="T2">essão Ordinária d</text:span><text:span text:style-name="T6">e </text:span><text:span text:style-name="T12">06</text:span><text:span text:style-name="T9"> de </text:span><text:span text:style-name="T12">abril</text:span><text:span text:style-name="T2">, </text:span><text:span text:style-name="T10">às 18h, </text:span><text:span text:style-name="T3">a fim de</text:span><text:span text:style-name="T2"> </text:span><text:span text:style-name="T12">explanar sobre as políticas públicas adotadas e a estrutura da Saúde Mental, no que tange ao atendimento psicológico e psiquiátrico no município de Novo Hamburgo. </text:span></text:p>
      <text:p text:style-name="P5"/>
      <text:p text:style-name="P6"><text:span text:style-name="T1">Novo Hamburgo, </text:span><text:span text:style-name="T12">12</text:span><text:span text:style-name="T9"> de </text:span><text:span text:style-name="T10">março</text:span><text:span text:style-name="T4"> de 20</text:span><text:span text:style-name="T10">20</text:span><text:span text:style-name="T4">.</text:span></text:p>
      <text:p text:style-name="P7"/>
      <text:p text:style-name="P17"/>
      <text:p text:style-name="P18"><text:tab/><text:tab/><text:tab/><text:tab/><text:tab/><text:tab/><text:tab/><text:span text:style-name="T21">Vereadora Patricia Beck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><text:span text:style-name="T17">Obs.: Redação conforme o original d</text:span><text:span text:style-name="T18">o</text:span><text:span text:style-name="T17"> autor</text:span><text:span text:style-name="T17">.</text:span><text:span text:style-name="T16"> </text:span></text:p>
      <text:p text:style-name="P14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4:55:38.394993777</dc:date>
    <meta:print-date>2020-03-10T16:18:27.845995150</meta:print-date>
    <dc:language>pt-BR</dc:language>
    <meta:editing-cycles>156</meta:editing-cycles>
    <meta:editing-duration>PT12H26S</meta:editing-duration>
    <meta:printed-by>Simara Cecatto</meta:printed-by>
    <dc:creator>Raquel Silva</dc:creator>
    <meta:document-statistic meta:table-count="0" meta:image-count="1" meta:object-count="0" meta:page-count="1" meta:paragraph-count="13" meta:word-count="204" meta:character-count="1232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