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64f2c3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64f2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4f2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675717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97c40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675717" style:font-name-asian="Arial1" style:font-style-asian="normal" style:font-weight-asian="normal" style:font-name-complex="Arial1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68a14b" style:font-name-asian="Arial1" style:font-style-asian="normal" style:font-weight-asian="normal" style:font-name-complex="Arial1" style:font-weight-complex="normal" style:text-emphasize="none"/>
    </style:style>
    <style:style style:name="T14" style:family="text">
      <style:text-properties officeooo:rsid="005b5614"/>
    </style:style>
    <style:style style:name="T15" style:family="text">
      <style:text-properties officeooo:rsid="005f1894"/>
    </style:style>
    <style:style style:name="T16" style:family="text">
      <style:text-properties officeooo:rsid="006757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823</text:span>/20<text:span text:style-name="T4">20</text:span></text:p>
      <text:p text:style-name="P9"><text:span text:style-name="T9">Recolhimento de lixo e entulhos </text:span><text:span text:style-name="T10">na </text:span><text:span text:style-name="T11">Rua H</text:span><text:span text:style-name="T13">o</text:span><text:span text:style-name="T11">norato Rodrigues, nº 106, </text:span><text:span text:style-name="T12">no</text:span><text:span text:style-name="T11"> Bairro Dihel.</text:span></text:p>
      <text:p text:style-name="P10"><text:span text:style-name="T2"><text:tab/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5"><text:tab/><text:tab/><text:tab/>Recolhimento de lixo e entulhos </text:span><text:span text:style-name="T6">na </text:span><text:span text:style-name="T5">Rua H</text:span><text:span text:style-name="T8">o</text:span><text:span text:style-name="T5">norato Rodrigues, nº 106, </text:span><text:span text:style-name="T7">no</text:span><text:span text:style-name="T5"> Bairro Dihel.</text:span></text:p>
      <text:p text:style-name="P12"><text:tab/><text:tab/><text:tab/>Novo Hamburgo, <text:span text:style-name="T15">12 de março de 2020</text:span>.</text:p>
      <text:p text:style-name="P6"/>
      <text:p text:style-name="P7"/>
      <text:p text:style-name="P7">Vereador <text:span text:style-name="T14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13:12:12.544390889</meta:print-date>
    <meta:document-statistic meta:table-count="0" meta:image-count="1" meta:object-count="0" meta:page-count="1" meta:paragraph-count="14" meta:word-count="139" meta:character-count="849" meta:non-whitespace-character-count="713"/>
    <meta:user-defined meta:name="Info 1"/>
    <meta:user-defined meta:name="Info 2"/>
    <meta:user-defined meta:name="Info 3"/>
    <meta:user-defined meta:name="Info 4"/>
  </office:meta>
</office:document-meta>
</file>