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fa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63fa37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7fb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7fb08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7df24" style:font-name-asian="Arial1" style:font-style-asian="normal" style:font-name-complex="Arial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67df24" style:font-name-asian="Arial1" style:font-style-asian="normal" style:font-weight-asian="normal" style:font-name-complex="Arial1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67fb08" style:font-name-asian="Arial1" style:font-style-asian="normal" style:font-weight-asian="normal" style:font-name-complex="Arial1" style:font-weight-complex="normal" style:text-emphasize="none"/>
    </style:style>
    <style:style style:name="T16" style:family="text">
      <style:text-properties officeooo:rsid="005b5614"/>
    </style:style>
    <style:style style:name="T17" style:family="text">
      <style:text-properties officeooo:rsid="005f1894"/>
    </style:style>
    <style:style style:name="T18" style:family="text">
      <style:text-properties officeooo:rsid="00660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825</text:span>/20<text:span text:style-name="T4">20</text:span></text:p>
      <text:p text:style-name="P10"><text:span text:style-name="T10">Recolhimento de lixo e entulhos </text:span><text:span text:style-name="T11">na </text:span><text:span text:style-name="T12">Rua E</text:span><text:span text:style-name="T13">m</text:span><text:span text:style-name="T15">í</text:span><text:span text:style-name="T13">lio </text:span><text:span text:style-name="T14">Olden</text:span><text:span text:style-name="T13">burg</text:span><text:span text:style-name="T14">er</text:span><text:span text:style-name="T13">, </text:span><text:span text:style-name="T12">nº 151, no Bairro Die</text:span><text:span text:style-name="T14">h</text:span><text:span text:style-name="T12">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 de lixo e entulhos </text:span><text:span text:style-name="T7">na </text:span><text:span text:style-name="T5">Rua E</text:span><text:span text:style-name="T6">m</text:span><text:span text:style-name="T8">í</text:span><text:span text:style-name="T6">lio </text:span><text:span text:style-name="T9">Olden</text:span><text:span text:style-name="T6">burg</text:span><text:span text:style-name="T9">er</text:span><text:span text:style-name="T6">, </text:span><text:span text:style-name="T5">nº 151, no Bairro Die</text:span><text:span text:style-name="T8">h</text:span><text:span text:style-name="T5">l.</text:span></text:p>
      <text:p text:style-name="P6">Novo Hamburgo, <text:span text:style-name="T17">12 de março de 2020</text:span>.</text:p>
      <text:p text:style-name="P6"/>
      <text:p text:style-name="P7"/>
      <text:p text:style-name="P7">Vereador <text:span text:style-name="T16">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.</text:p>
      <text:p text:style-name="P9">/<text:span text:style-name="T18">MG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10:09.601000549</meta:print-date>
    <meta:document-statistic meta:table-count="0" meta:image-count="1" meta:object-count="0" meta:page-count="1" meta:paragraph-count="14" meta:word-count="139" meta:character-count="844" meta:non-whitespace-character-count="717"/>
    <meta:user-defined meta:name="Info 1"/>
    <meta:user-defined meta:name="Info 2"/>
    <meta:user-defined meta:name="Info 3"/>
    <meta:user-defined meta:name="Info 4"/>
  </office:meta>
</office:document-meta>
</file>