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60aa3b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32c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32cb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5674c"/>
    </style:style>
    <style:style style:name="T4" style:family="text">
      <style:text-properties officeooo:rsid="0057c86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609245" style:font-name-asian="Arial1" style:font-style-asian="normal" style:font-name-complex="Arial1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580420" style:font-name-asian="Arial1" style:font-style-asian="normal" style:font-name-complex="Arial1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5b5614" style:font-name-asian="Arial1" style:font-style-asian="normal" style:font-name-complex="Arial1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6299cb" style:font-name-asian="Arial1" style:font-style-asian="normal" style:font-name-complex="Arial1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632cbe" style:font-name-asian="Arial1" style:font-style-asian="normal" style:font-name-complex="Arial1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05b5614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06299cb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609245" style:font-name-asian="Arial1" style:font-style-asian="normal" style:font-weight-asian="normal" style:font-name-complex="Arial1" style:font-weight-complex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0580420" style:font-name-asian="Arial1" style:font-style-asian="normal" style:font-weight-asian="normal" style:font-name-complex="Arial1" style:font-weight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6299cb" style:font-name-asian="Arial1" style:font-style-asian="normal" style:font-weight-asian="normal" style:font-name-complex="Arial1" style:font-weight-complex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officeooo:rsid="00632cbe" style:font-name-asian="Arial1" style:font-style-asian="normal" style:font-weight-asian="normal" style:font-name-complex="Arial1" style:font-weight-complex="normal" style:text-emphasize="none"/>
    </style:style>
    <style:style style:name="T17" style:family="text">
      <style:text-properties officeooo:rsid="005b5614"/>
    </style:style>
    <style:style style:name="T18" style:family="text">
      <style:text-properties officeooo:rsid="005f1894"/>
    </style:style>
    <style:style style:name="T19" style:family="text">
      <style:text-properties officeooo:rsid="006299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9">826</text:span>/20<text:span text:style-name="T4">20</text:span></text:p>
      <text:p text:style-name="P9"><text:span text:style-name="T10">Recolhimento de lixo e </text:span><text:span text:style-name="T12">de </text:span><text:span text:style-name="T10">entulhos </text:span><text:span text:style-name="T11">na </text:span><text:span text:style-name="T13">Rua </text:span><text:span text:style-name="T14">Guilherme Kol</text:span><text:span text:style-name="T15">l</text:span><text:span text:style-name="T14">ing, </text:span><text:span text:style-name="T13">nº 89, </text:span><text:span text:style-name="T14">no Bairro Die</text:span><text:span text:style-name="T16">h</text:span><text:span text:style-name="T14">l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6">Recolhimento de lixo e </text:span><text:span text:style-name="T8">de </text:span><text:span text:style-name="T6">entulhos </text:span><text:span text:style-name="T7">na </text:span><text:span text:style-name="T5">Rua </text:span><text:span text:style-name="T6">Guilherme Kol</text:span><text:span text:style-name="T8">l</text:span><text:span text:style-name="T6">ing, </text:span><text:span text:style-name="T5">nº 89, </text:span><text:span text:style-name="T6">no Bairro Die</text:span><text:span text:style-name="T9">h</text:span><text:span text:style-name="T6">l.</text:span></text:p>
      <text:p text:style-name="P6">Novo Hamburgo, <text:span text:style-name="T18">12 de março de 2020</text:span>.</text:p>
      <text:p text:style-name="P6"/>
      <text:p text:style-name="P7"/>
      <text:p text:style-name="P7">Vereador <text:span text:style-name="T17">Gabriel Chassot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3">R</text:span>edação conforme original do autor.</text:p>
      <text:p text:style-name="P8">/<text:span text:style-name="T1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3-02T07:54:45.929099889</meta:creation-date>
    <dc:language>pt-BR</dc:language>
    <meta:editing-cycles>1</meta:editing-cycles>
    <meta:editing-duration>P0D</meta:editing-duration>
    <meta:print-date>2020-03-12T13:05:53.660895421</meta:print-date>
    <meta:document-statistic meta:table-count="0" meta:image-count="1" meta:object-count="0" meta:page-count="1" meta:paragraph-count="14" meta:word-count="141" meta:character-count="842" meta:non-whitespace-character-count="713"/>
    <meta:user-defined meta:name="Info 1"/>
    <meta:user-defined meta:name="Info 2"/>
    <meta:user-defined meta:name="Info 3"/>
    <meta:user-defined meta:name="Info 4"/>
  </office:meta>
</office:document-meta>
</file>