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f5f45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b5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2b5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2b59e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62b59e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62b59e" style:font-name-asian="Arial1" style:font-style-asian="normal" style:font-weight-asian="normal" style:font-name-complex="Arial1" style:font-weight-complex="normal" style:text-emphasize="none"/>
    </style:style>
    <style:style style:name="T15" style:family="text">
      <style:text-properties officeooo:rsid="005b5614"/>
    </style:style>
    <style:style style:name="T16" style:family="text">
      <style:text-properties officeooo:rsid="005f1894"/>
    </style:style>
    <style:style style:name="T17" style:family="text">
      <style:text-properties officeooo:rsid="0062b5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827</text:span>/20<text:span text:style-name="T4">20</text:span></text:p>
      <text:p text:style-name="P9"><text:span text:style-name="T9">Recolhimento de lixo e </text:span><text:span text:style-name="T11">de</text:span><text:span text:style-name="T9"> entulhos </text:span><text:span text:style-name="T10">na </text:span><text:span text:style-name="T12">Rua </text:span><text:span text:style-name="T13">Guilherme Kol</text:span><text:span text:style-name="T14">l</text:span><text:span text:style-name="T13">ing, </text:span><text:span text:style-name="T12">nº 103, </text:span><text:span text:style-name="T13">no Bairro Die</text:span><text:span text:style-name="T14">h</text:span><text:span text:style-name="T13">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 de lixo e </text:span><text:span text:style-name="T8">de</text:span><text:span text:style-name="T6"> entulhos </text:span><text:span text:style-name="T7">na </text:span><text:span text:style-name="T5">Rua </text:span><text:span text:style-name="T6">Guilherme Kol</text:span><text:span text:style-name="T8">l</text:span><text:span text:style-name="T6">ing, </text:span><text:span text:style-name="T5">nº 103, </text:span><text:span text:style-name="T6">no Bairro Die</text:span><text:span text:style-name="T8">h</text:span><text:span text:style-name="T6">l.</text:span></text:p>
      <text:p text:style-name="P6">Novo Hamburgo, <text:span text:style-name="T16">12 de março de 2020</text:span>.</text:p>
      <text:p text:style-name="P6"/>
      <text:p text:style-name="P7"/>
      <text:p text:style-name="P7">Vereador <text:span text:style-name="T15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03:53.954586503</meta:print-date>
    <meta:document-statistic meta:table-count="0" meta:image-count="1" meta:object-count="0" meta:page-count="1" meta:paragraph-count="14" meta:word-count="141" meta:character-count="844" meta:non-whitespace-character-count="715"/>
    <meta:user-defined meta:name="Info 1"/>
    <meta:user-defined meta:name="Info 2"/>
    <meta:user-defined meta:name="Info 3"/>
    <meta:user-defined meta:name="Info 4"/>
  </office:meta>
</office:document-meta>
</file>