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4f3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4f3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64f36b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627811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8cb11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27811" style:font-name-asian="Arial1" style:font-style-asian="normal" style:font-weight-asian="normal" style:font-name-complex="Arial1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66d556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officeooo:rsid="005b5614"/>
    </style:style>
    <style:style style:name="T15" style:family="text">
      <style:text-properties officeooo:rsid="005f1894"/>
    </style:style>
    <style:style style:name="T16" style:family="text">
      <style:text-properties officeooo:rsid="0066d556"/>
    </style:style>
    <style:style style:name="T17" style:family="text">
      <style:text-properties officeooo:rsid="0068cb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830</text:span>/20<text:span text:style-name="T4">20</text:span></text:p>
      <text:p text:style-name="P11"><text:span text:style-name="T9">Recolhimento de lixo e entulhos </text:span><text:span text:style-name="T10">na </text:span><text:span text:style-name="T12">Rua </text:span><text:span text:style-name="T11">Almerinda da Rosa de Oliveira</text:span><text:span text:style-name="T12">, próximo ao nº 219 , Bairro Die</text:span><text:span text:style-name="T13">h</text:span><text:span text:style-name="T12">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5">Recolhimento de lixo e entulhos </text:span><text:span text:style-name="T6">na </text:span><text:span text:style-name="T7">Rua </text:span><text:span text:style-name="T5">Almerinda da Rosa de Oliveira</text:span><text:span text:style-name="T7">, próximo ao nº 219 , Bairro Die</text:span><text:span text:style-name="T8">h</text:span><text:span text:style-name="T7">l.</text:span></text:p>
      <text:p text:style-name="P6">Novo Hamburgo, <text:span text:style-name="T15">12 de março de 2020</text:span>.</text:p>
      <text:p text:style-name="P6"/>
      <text:p text:style-name="P8"/>
      <text:p text:style-name="P8">Vereador <text:span text:style-name="T14">Gabriel Chassot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14:07.450430715</meta:print-date>
    <meta:document-statistic meta:table-count="0" meta:image-count="1" meta:object-count="0" meta:page-count="1" meta:paragraph-count="14" meta:word-count="149" meta:character-count="880" meta:non-whitespace-character-count="743"/>
    <meta:user-defined meta:name="Info 1"/>
    <meta:user-defined meta:name="Info 2"/>
    <meta:user-defined meta:name="Info 3"/>
    <meta:user-defined meta:name="Info 4"/>
  </office:meta>
</office:document-meta>
</file>