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057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057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60571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80420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5614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0571c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80420" style:font-size-asian="12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37e85" style:font-size-asian="12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5b5614" style:font-style-asian="normal" style:text-emphasize="none"/>
    </style:style>
    <style:style style:name="T1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580420" style:font-style-asian="normal" style:text-emphasize="none"/>
    </style:style>
    <style:style style:name="T14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60571c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642f65" style:font-style-asian="normal" style:text-emphasize="none"/>
    </style:style>
    <style:style style:name="T16" style:family="text">
      <style:text-properties officeooo:rsid="005b5614"/>
    </style:style>
    <style:style style:name="T17" style:family="text">
      <style:text-properties officeooo:rsid="0060571c"/>
    </style:style>
    <style:style style:name="T18" style:family="text">
      <style:text-properties officeooo:rsid="00637e85"/>
    </style:style>
    <style:style style:name="T19" style:family="text">
      <style:text-properties officeooo:rsid="00642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8">831</text:span>/20<text:span text:style-name="T4">20</text:span></text:p>
      <text:p text:style-name="P12"><text:span text:style-name="T5">Recolhimento de lixo e entulhos </text:span><text:span text:style-name="T7">na </text:span><text:span text:style-name="T6">Rua Antônio Lazaretti, </text:span><text:span text:style-name="T7">nº </text:span><text:span text:style-name="T8">84</text:span><text:span text:style-name="T9">, </text:span><text:span text:style-name="T10">no Bairro Die</text:span><text:span text:style-name="T11">h</text:span><text:span text:style-name="T10">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13">Recolhimento de lixo e entulhos </text:span><text:span text:style-name="T12">na </text:span><text:span text:style-name="T13">Rua Antônio Lazaretti, </text:span><text:span text:style-name="T12">nº </text:span><text:span text:style-name="T14">84</text:span><text:span text:style-name="T13">, no Bairro Die</text:span><text:span text:style-name="T15">h</text:span><text:span text:style-name="T13">l.</text:span></text:p>
      <text:p text:style-name="P6"/>
      <text:p text:style-name="P7">Novo Hamburgo, <text:span text:style-name="T17">12 de março de 2020</text:span>.</text:p>
      <text:p text:style-name="P7"/>
      <text:p text:style-name="P9"/>
      <text:p text:style-name="P9">Vereador <text:span text:style-name="T16">Gabriel Chassot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3">R</text:span>edação conforme original do autor.</text:p>
      <text:p text:style-name="P11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11T18:08:46.319344443</meta:print-date>
    <meta:document-statistic meta:table-count="0" meta:image-count="1" meta:object-count="0" meta:page-count="1" meta:paragraph-count="14" meta:word-count="139" meta:character-count="836" meta:non-whitespace-character-count="709"/>
    <meta:user-defined meta:name="Info 1"/>
    <meta:user-defined meta:name="Info 2"/>
    <meta:user-defined meta:name="Info 3"/>
    <meta:user-defined meta:name="Info 4"/>
  </office:meta>
</office:document-meta>
</file>