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0b006" officeooo:paragraph-rsid="006ced17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e390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452b831" officeooo:paragraph-rsid="00547781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8ec457" officeooo:paragraph-rsid="006af84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47781" officeooo:paragraph-rsid="005477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af84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4ecc2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452b831" officeooo:paragraph-rsid="0045b15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452b831" officeooo:paragraph-rsid="0045b156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6ced17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4832f8a"/>
    </style:style>
    <style:style style:name="T7" style:family="text">
      <style:text-properties officeooo:rsid="003d37e5"/>
    </style:style>
    <style:style style:name="T8" style:family="text">
      <style:text-properties officeooo:rsid="003f06a6"/>
    </style:style>
    <style:style style:name="T9" style:family="text">
      <style:text-properties officeooo:rsid="004037eb"/>
    </style:style>
    <style:style style:name="T10" style:family="text">
      <style:text-properties officeooo:rsid="0041c6fa"/>
    </style:style>
    <style:style style:name="T11" style:family="text">
      <style:text-properties officeooo:rsid="004ad4a1"/>
    </style:style>
    <style:style style:name="T12" style:family="text">
      <style:text-properties style:font-name-complex="Arial"/>
    </style:style>
    <style:style style:name="T13" style:family="text">
      <style:text-properties officeooo:rsid="0290e557" style:font-name-complex="Arial"/>
    </style:style>
    <style:style style:name="T14" style:family="text">
      <style:text-properties officeooo:rsid="0452b831" style:font-name-complex="Arial"/>
    </style:style>
    <style:style style:name="T15" style:family="text">
      <style:text-properties officeooo:rsid="004fd902" style:font-name-complex="Arial"/>
    </style:style>
    <style:style style:name="T16" style:family="text">
      <style:text-properties officeooo:rsid="003cd074"/>
    </style:style>
    <style:style style:name="T17" style:family="text">
      <style:text-properties officeooo:rsid="0054ecc2"/>
    </style:style>
    <style:style style:name="T18" style:family="text">
      <style:text-properties officeooo:rsid="006a0f95"/>
    </style:style>
    <style:style style:name="T19" style:family="text">
      <style:text-properties officeooo:rsid="007094af"/>
    </style:style>
    <style:style style:name="T20" style:family="text">
      <style:text-properties officeooo:rsid="0071a5be"/>
    </style:style>
    <style:style style:name="T21" style:family="text">
      <style:text-properties officeooo:rsid="0071f0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REQUERIMENTO </text:span>Nº <text:span text:style-name="T19">262</text:span>/20<text:span text:style-name="T17">20</text:span></text:p>
      <text:p text:style-name="P17"><text:span text:style-name="T1">I</text:span><text:span text:style-name="T2">nformações</text:span><text:span text:style-name="T3"> </text:span><text:span text:style-name="T4">sobre </text:span><text:span text:style-name="T5">a empresa que fornece o software de gestão pública para a Comusa, Ipasem, Comur e Fundação de Saúde de Novo Hamburgo.</text:span></text:p>
      <text:p text:style-name="P8"><text:span text:style-name="T7">Requer-se, após os trâmites regimentais, que seja</text:span> envia<text:span text:style-name="T8">da</text:span> cópia d<text:span text:style-name="T9">o</text:span> presente requerimento a senhor<text:span text:style-name="T10">a</text:span> Prefeit<text:span text:style-name="T10">a</text:span> Municipal, <text:span text:style-name="T11">para que forneça informações.</text:span></text:p>
      <text:p text:style-name="P7">Nome e cópia do contrato da(s) empresa(s) que fornece o software de gestão pública para a Comusa, Ipasem, Comur e Fundação de Saúde de Novo Hamburgo.</text:p>
      <text:p text:style-name="P16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6"><text:tab/><text:tab/> <text:s/><text:span text:style-name="T16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à norma citada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6"/>
      <text:p text:style-name="P6">Novo Hamburgo, <text:span text:style-name="T21">12 de março de 2020</text:span>.</text:p>
      <text:p text:style-name="P10"><text:s/></text:p>
      <text:p text:style-name="P9"><text:s/></text:p>
      <text:p text:style-name="P13"><text:s text:c="2"/></text:p>
      <text:p text:style-name="P15"><text:span text:style-name="T13">Vereadora Patr</text:span><text:span text:style-name="T15">í</text:span><text:span text:style-name="T13">cia Bec</text:span><text:span text:style-name="T14">k</text:span></text:p>
      <text:p text:style-name="P18"/>
      <text:p text:style-name="P19"/>
      <text:p text:style-name="P18"/>
      <text:p text:style-name="P11"/>
      <text:p text:style-name="P14"><text:span text:style-name="T14">O</text:span><text:span text:style-name="T12">bs.: Redação conforme original da autora.</text:span></text:p>
      <text:p text:style-name="P12">/<text:span text:style-name="T20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2T14:40:45.409217869</dc:date>
    <dc:language>pt-BR</dc:language>
    <meta:editing-cycles>150</meta:editing-cycles>
    <meta:editing-duration>PT14H41M35S</meta:editing-duration>
    <meta:print-date>2020-03-12T13:58:13.598000000</meta:print-date>
    <meta:document-statistic meta:table-count="0" meta:image-count="1" meta:object-count="0" meta:page-count="1" meta:paragraph-count="19" meta:word-count="326" meta:character-count="2072" meta:non-whitespace-character-count="1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