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8e4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d539" officeooo:paragraph-rsid="004cd53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28e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0c205"/>
    </style:style>
    <style:style style:name="T5" style:family="text">
      <style:text-properties officeooo:rsid="00528e49"/>
    </style:style>
    <style:style style:name="T6" style:family="text">
      <style:text-properties officeooo:rsid="00555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832</text:span>/20<text:span text:style-name="T3">20</text:span></text:p>
      <text:p text:style-name="P14"><text:span text:style-name="T4">Recolhimento de grama no passeio público em toda a extensão</text:span> na <text:span text:style-name="T6">R</text:span>ua <text:span text:style-name="T4">Arthur Momberger, no Bairro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colhimento de grama no passeio público em toda a extensão na <text:span text:style-name="T6">R</text:span>ua Arthur Momberger, <text:span text:style-name="T6">no</text:span> Bairro Diehl.</text:p>
      <text:p text:style-name="P12"/>
      <text:p text:style-name="P13"><text:tab/><text:tab/>Novo Hamburgo, <text:span text:style-name="T5">12 de març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46" meta:character-count="88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