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09fd8d1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8f167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4dc9a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4e785" officeooo:paragraph-rsid="00a19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11c6517" officeooo:paragraph-rsid="015920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6525c4" officeooo:paragraph-rsid="016675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ad0df7" officeooo:paragraph-rsid="016050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76ccc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ca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6f5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c8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54c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1614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7c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1a62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50c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515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52e4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5684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0a8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052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0d2f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71ec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7308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7aaf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8082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84f9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officeooo:rsid="00071146"/>
    </style:style>
    <style:style style:name="T32" style:family="text">
      <style:text-properties style:font-size-asian="10.5pt"/>
    </style:style>
    <style:style style:name="T33" style:family="text">
      <style:text-properties officeooo:rsid="00772cc9" style:font-size-asian="10.5pt"/>
    </style:style>
    <style:style style:name="T34" style:family="text">
      <style:text-properties officeooo:rsid="008f167f" style:font-size-asian="10.5pt"/>
    </style:style>
    <style:style style:name="T35" style:family="text">
      <style:text-properties officeooo:rsid="014fd3f0" style:font-size-asian="10.5pt"/>
    </style:style>
    <style:style style:name="T36" style:family="text">
      <style:text-properties officeooo:rsid="01821a9d" style:font-size-asian="10.5pt"/>
    </style:style>
    <style:style style:name="T37" style:family="text">
      <style:text-properties officeooo:rsid="0184f92e" style:font-size-asian="10.5pt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10edbdb"/>
    </style:style>
    <style:style style:name="T40" style:family="text">
      <style:text-properties officeooo:rsid="014fd3f0"/>
    </style:style>
    <style:style style:name="T41" style:family="text">
      <style:text-properties officeooo:rsid="00c2fb1c" style:font-name-complex="Arial"/>
    </style:style>
    <style:style style:name="T42" style:family="text">
      <style:text-properties officeooo:rsid="00ca34ca" style:font-name-complex="Arial"/>
    </style:style>
    <style:style style:name="T43" style:family="text">
      <style:text-properties officeooo:rsid="01760326"/>
    </style:style>
    <style:style style:name="T44" style:family="text">
      <style:text-properties officeooo:rsid="0184f9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4">263</text:span>/20<text:span text:style-name="T40">20</text:span></text:p>
      <text:p text:style-name="P10"/>
      <text:p text:style-name="P9"/>
      <text:p text:style-name="P9"/>
      <text:p text:style-name="P16"><text:span text:style-name="T2">Voto de Congratulações </text:span><text:span text:style-name="T5">à </text:span><text:span text:style-name="T7">equipe </text:span><text:span text:style-name="T8">da </text:span><text:span text:style-name="T5">Associação de</text:span><text:span text:style-name="T4"> Jud</text:span><text:span text:style-name="T6">ô</text:span><text:span text:style-name="T4"> Gaba</text:span><text:span text:style-name="T30"> </text:span><text:span text:style-name="T3">pe</text:span><text:span text:style-name="T25">la</text:span><text:span text:style-name="T11"> excelente colocação na Super</text:span><text:span text:style-name="T27">c</text:span><text:span text:style-name="T11">opa Porto Alegre, </text:span><text:span text:style-name="T13">realizada no dia 7 de março</text:span><text:span text:style-name="T26">,</text:span><text:span text:style-name="T13"> </text:span><text:span text:style-name="T11">na qual </text:span><text:span text:style-name="T9">conquist</text:span><text:span text:style-name="T11">ou o 3º lugar na </text:span><text:span text:style-name="T28">classificação geral na </text:span><text:span text:style-name="T14">d</text:span><text:span text:style-name="T12">ivisão </text:span><text:span text:style-name="T28">de acesso</text:span><text:span text:style-name="T12"> e </text:span><text:span text:style-name="T29">o </text:span><text:span text:style-name="T12">6º lugar na </text:span><text:span text:style-name="T11">classificação geral </text:span><text:span text:style-name="T28">na divisão </text:span><text:span text:style-name="T12">principal</text:span><text:span text:style-name="T10">.</text:span><text:span text:style-name="T9"> </text:span></text:p>
      <text:p text:style-name="P15"/>
      <text:p text:style-name="P13"/>
      <text:p text:style-name="P19">Considerando a importância reconhecida à instituição que ora se homenageia. <text:s text:c="2"/></text:p>
      <text:p text:style-name="P20">Considerando <text:span text:style-name="T41">que, recentemente, </text:span><text:span text:style-name="T42">a </text:span><text:span text:style-name="T39">Associação de Judô Gaba disputou a Supercopa Porto Alegre, alcançando excelentes resultados na competição. </text:span></text:p>
      <text:p text:style-name="P23">Certamente a determinação, o espírito de coletividade e muito treinamento de todos os integrantes dessa equipe estão sendo reconhecidos nesse momento com esses importantes resultados.</text:p>
      <text:p text:style-name="P21">Minha oração é que Deus continue iluminando os seus caminhos para que possam progredir ainda mais. </text:p>
      <text:p text:style-name="P18"><text:span text:style-name="T38">Dessa forma, requer-se que seja </text:span><text:span text:style-name="T15">consignado em Ata Voto de Congratulações </text:span><text:span text:style-name="T16">à Associação de </text:span><text:span text:style-name="T17">Jud</text:span><text:span text:style-name="T18">ô</text:span><text:span text:style-name="T17"> Gaba</text:span><text:span text:style-name="T19"> </text:span><text:span text:style-name="T20">e </text:span><text:span text:style-name="T15">s</text:span><text:span text:style-name="T21">eja oficiad</text:span><text:span text:style-name="T22">o</text:span><text:span text:style-name="T21"> </text:span><text:span text:style-name="T23">à</text:span><text:span text:style-name="T21"> </text:span><text:span text:style-name="T23">direção,</text:span><text:span text:style-name="T24"> </text:span><text:span text:style-name="T21">com as congratulações em nome desta Casa Legislativa.</text:span></text:p>
      <text:p text:style-name="P22"/>
      <text:p text:style-name="P17"><text:span text:style-name="T32">Novo Hamburgo, </text:span><text:span text:style-name="T35">1</text:span><text:span text:style-name="T37">2</text:span><text:span text:style-name="T34"> de </text:span><text:span text:style-name="T35">março</text:span><text:span text:style-name="T33"> </text:span><text:span text:style-name="T32">de 20</text:span><text:span text:style-name="T35">20</text:span><text:span text:style-name="T32">.</text:span></text:p>
      <text:p text:style-name="P11"/>
      <text:p text:style-name="P11"/>
      <text:p text:style-name="P7"/>
      <text:p text:style-name="P8"><text:s text:c="12"/><text:span text:style-name="T31"><text:s text:c="99"/>Vereador Cristiano Coller</text:span></text:p>
      <text:p text:style-name="P8"/>
      <text:p text:style-name="P8"/>
      <text:p text:style-name="P8"/>
      <text:p text:style-name="P8"/>
      <text:p text:style-name="P24"/>
      <text:p text:style-name="P8"/>
      <text:p text:style-name="P8"/>
      <text:p text:style-name="P14">Obs.: <text:span text:style-name="T44">r</text:span>edação conforme <text:span text:style-name="T44">o </text:span>original do autor.</text:p>
      <text:p text:style-name="P12">/<text:span text:style-name="T4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582" meta:non-whitespace-character-count="12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