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d1c8f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ce1d9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b4684" style:font-weight-asian="bold"/>
    </style:style>
    <style:style style:name="T7" style:family="text">
      <style:text-properties fo:font-weight="bold" officeooo:rsid="00d39c9d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e18e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ce1d9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fo:color="#000000" fo:language="pt" fo:country="BR" officeooo:rsid="00cf5bd3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1" style:family="text">
      <style:text-properties fo:color="#000000" fo:language="pt" fo:country="BR" officeooo:rsid="00cff279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2" style:family="text">
      <style:text-properties fo:color="#000000" fo:language="pt" fo:country="BR" officeooo:rsid="00d1c8f6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3" style:family="text">
      <style:text-properties fo:color="#000000" fo:language="pt" fo:country="BR" officeooo:rsid="00d39c9d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4" style:family="text">
      <style:text-properties fo:color="#000000" fo:language="pt" fo:country="BR" officeooo:rsid="00ce18eb" fo:background-color="#ffffff" loext:char-shading-value="0" style:language-complex="pt" style:country-complex="BR"/>
    </style:style>
    <style:style style:name="T25" style:family="text">
      <style:text-properties fo:color="#000000" fo:language="pt" fo:country="BR" officeooo:rsid="00cf5bd3" fo:background-color="#ffffff" loext:char-shading-value="0" style:language-complex="pt" style:country-complex="BR"/>
    </style:style>
    <style:style style:name="T26" style:family="text">
      <style:text-properties fo:color="#000000" fo:language="pt" fo:country="BR" officeooo:rsid="00d1c8f6" fo:background-color="#ffffff" loext:char-shading-value="0" style:language-complex="pt" style:country-complex="BR"/>
    </style:style>
    <style:style style:name="T27" style:family="text">
      <style:text-properties officeooo:rsid="00cd09e7"/>
    </style:style>
    <style:style style:name="T28" style:family="text">
      <style:text-properties officeooo:rsid="00ce1d97"/>
    </style:style>
    <style:style style:name="T29" style:family="text">
      <style:text-properties officeooo:rsid="00d1c8f6"/>
    </style:style>
    <style:style style:name="T30" style:family="text">
      <style:text-properties officeooo:rsid="00d39c9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PEDID</text:span><text:span text:style-name="T2">O </text:span><text:span text:style-name="T3">DE PROVIDÊNCIAS </text:span><text:span text:style-name="T2">Nº </text:span><text:span text:style-name="T7">833</text:span><text:span text:style-name="T4">/</text:span><text:span text:style-name="T5">20</text:span><text:span text:style-name="T6">20</text:span></text:p>
      <text:p text:style-name="P14"><text:span text:style-name="T24">Troca de lâmpada na Rua </text:span><text:span text:style-name="T26">Londres, próximo ao nº 902, no Bairro Canudos.</text:span></text:p>
      <text:p text:style-name="P13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1"><text:span text:style-name="T18">Troca de lâmpada na Rua </text:span><text:span text:style-name="T22">Londres próximo ao nº 902, no Bairro Canudos. </text:span><text:span text:style-name="T20"><text:s/></text:span><text:span text:style-name="T19">Moradores relatam que </text:span><text:span text:style-name="T21">ess</text:span><text:span text:style-name="T22">e ponto </text:span><text:span text:style-name="T19">sem essa lâmpada fica </text:span><text:span text:style-name="T21">muito</text:span><text:span text:style-name="T19"> escuro , oferecendo riscos a população.</text:span></text:p>
      <text:p text:style-name="P10">Novo H<text:span text:style-name="T30">a</text:span>mburgo, <text:span text:style-name="T29">12 de março</text:span> de 20<text:span text:style-name="T27">20.</text:span></text:p>
      <text:p text:style-name="P10"/>
      <text:p text:style-name="P10"/>
      <text:p text:style-name="P12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30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53" meta:character-count="922" meta:non-whitespace-character-count="77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