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20f0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cf601e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e4023" style:font-weight-asian="bold"/>
    </style:style>
    <style:style style:name="T7" style:family="text">
      <style:text-properties fo:font-weight="bold" officeooo:rsid="00d2d83f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e4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f601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ce4023"/>
    </style:style>
    <style:style style:name="T18" style:family="text">
      <style:text-properties officeooo:rsid="00d20f06"/>
    </style:style>
    <style:style style:name="T19" style:family="text">
      <style:text-properties officeooo:rsid="00d26c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835</text:span><text:span text:style-name="T4">/</text:span><text:span text:style-name="T5">20</text:span><text:span text:style-name="T6">20</text:span></text:p>
      <text:p text:style-name="P15">Recolhimento de galhos e lixos diversos na Rua José Aloísio Daudt esquina com a Rua Ícaro, no Bairro Canudos.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6">Recolhimento de galhos e lixos diversos na Rua José Aloísio Daudt esquina com a Rua Ícaro, no Bairro Canudos. </text:span><text:span text:style-name="T15">Moradores r</text:span><text:span text:style-name="T14">el</text:span><text:span text:style-name="T11">atam que esse lixo </text:span><text:span text:style-name="T12">aumenta dia a dia, oferecendo <text:s/>proliferação de animais peçonhentos, </text:span><text:span text:style-name="T13">bem como riscos de acidentes.</text:span></text:p>
      <text:p text:style-name="P10">Novo Hamburgo, <text:span text:style-name="T18">12 de março</text:span> de 20<text:span text:style-name="T17">20</text:span>.</text:p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8" meta:character-count="1029" meta:non-whitespace-character-count="87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