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9b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d1bdbc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fa3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cbf7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cf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9b0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cf774"/>
    </style:style>
    <style:style style:name="T23" style:family="text">
      <style:text-properties officeooo:rsid="00cf9b0d"/>
    </style:style>
    <style:style style:name="T24" style:family="text">
      <style:text-properties officeooo:rsid="00d1bd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836</text:span><text:span text:style-name="T4">/</text:span><text:span text:style-name="T5">20</text:span><text:span text:style-name="T6">20</text:span></text:p>
      <text:p text:style-name="P14"><text:span text:style-name="T23">Roçada e limpeza em arroio da Rua Itajubá próximo ao nº 129, no Bairro São Jorge. <text:s text:c="20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21">Roçada e limpeza em arroio da rua Itajubá próximo ao nº 129, no Bairro São Jorge. Moradores relatam que o mato tomou conta e o descarte de lixos diversos faz com que nas chuvas ocorra alagamentos. </text:span></text:p>
      <text:p text:style-name="P10">Novo Hamburgo, <text:span text:style-name="T23">12 de março</text:span> de 20<text:span text:style-name="T22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/>
      <text:p text:style-name="P16"/>
      <text:p text:style-name="P7"/>
      <text:p text:style-name="P7">Obs.: <text:span text:style-name="T8">R</text:span>edação conforme original do autor.</text:p>
      <text:p text:style-name="P7">/<text:span text:style-name="T2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3" meta:character-count="982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