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2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2" officeooo:paragraph-rsid="00f18999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Nimbus Roman No9 L2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2" officeooo:paragraph-rsid="0011ff3d"/>
    </style:style>
    <style:style style:name="P10" style:family="paragraph" style:parent-style-name="Standard">
      <style:paragraph-properties fo:text-align="justify" style:justify-single-word="false"/>
      <style:text-properties style:font-name="Nimbus Roman No9 L2" officeooo:rsid="013d8538" officeooo:paragraph-rsid="013d8538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1308d6f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2" officeooo:paragraph-rsid="013d8538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dfaf88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9aacb6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13e771a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use-window-font-color="true" style:font-name="Nimbus Roman No9 L2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2" fo:font-size="12pt" fo:font-weight="normal" officeooo:paragraph-rsid="0017fe5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writing-mode="page"/>
      <style:text-properties style:font-name="Nimbus Roman No9 L2" officeooo:paragraph-rsid="0011ff3d"/>
    </style:style>
    <style:style style:name="P21" style:family="paragraph" style:parent-style-name="Standard">
      <style:paragraph-properties fo:text-align="justify" style:justify-single-word="false" style:writing-mode="page"/>
      <style:text-properties style:font-name="Nimbus Roman No9 L2" officeooo:rsid="013d8538" officeooo:paragraph-rsid="0139c5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931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1306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13d9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1ac3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1c53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268e2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34d20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3cec0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3d85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13d853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0931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13d85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11ac3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11c53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113d9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134d20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13cec0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1268e2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11306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1448ee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145f6c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style:use-window-font-color="true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style:use-window-font-color="true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6" style:family="text">
      <style:text-properties style:use-window-font-color="true" fo:font-size="12pt" fo:language="pt" fo:country="BR" fo:font-style="normal" fo:font-weight="normal" officeooo:rsid="013d853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7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8" style:family="text">
      <style:text-properties fo:color="#000000" style:font-name="Nimbus Roman No9 L" fo:font-size="12pt" fo:language="pt" fo:country="BR" officeooo:rsid="00fe0282" style:font-name-asian="Times New Roman" style:font-size-asian="12pt" style:font-name-complex="Times New Roman" style:font-size-complex="12pt" style:language-complex="ar" style:country-complex="SA"/>
    </style:style>
    <style:style style:name="T5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style:font-name="Nimbus Roman No9 L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fo:color="#000000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71" style:family="text">
      <style:text-properties fo:color="#000000" fo:font-size="12pt" fo:language="pt" fo:country="BR" officeooo:rsid="00fe0282" style:font-name-asian="Times New Roman" style:font-size-asian="12pt" style:font-name-complex="Times New Roman" style:font-size-complex="12pt" style:language-complex="ar" style:country-complex="SA"/>
    </style:style>
    <style:style style:name="T72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fo:color="#000000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fo:color="#000000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fo:color="#000000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2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officeooo:rsid="00a14af6"/>
    </style:style>
    <style:style style:name="T84" style:family="text">
      <style:text-properties style:font-name="Nimbus Roman No9 L"/>
    </style:style>
    <style:style style:name="T85" style:family="text">
      <style:text-properties style:font-name="Nimbus Roman No9 L" officeooo:rsid="0113d9c0"/>
    </style:style>
    <style:style style:name="T86" style:family="text">
      <style:text-properties style:font-name="Nimbus Roman No9 L" officeooo:rsid="011ac354"/>
    </style:style>
    <style:style style:name="T87" style:family="text">
      <style:text-properties style:font-name="Nimbus Roman No9 L" officeooo:rsid="013cec0d"/>
    </style:style>
    <style:style style:name="T88" style:family="text">
      <style:text-properties style:font-name="Nimbus Roman No9 L" officeooo:rsid="013d8538"/>
    </style:style>
    <style:style style:name="T89" style:family="text">
      <style:text-properties officeooo:rsid="0139c500"/>
    </style:style>
    <style:style style:name="T90" style:family="text">
      <style:text-properties officeooo:rsid="013cec0d"/>
    </style:style>
    <style:style style:name="T91" style:family="text">
      <style:text-properties officeooo:rsid="013e771a"/>
    </style:style>
    <style:style style:name="T92" style:family="text">
      <style:text-properties officeooo:rsid="0143c8ba"/>
    </style:style>
    <style:style style:name="T93" style:family="text">
      <style:text-properties officeooo:rsid="0113d9c0"/>
    </style:style>
    <style:style style:name="T94" style:family="text">
      <style:text-properties officeooo:rsid="011ac354"/>
    </style:style>
    <style:style style:name="T95" style:family="text">
      <style:text-properties officeooo:rsid="013d85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2">º 265/</text:span>20<text:span text:style-name="T89">20</text:span></text:p>
      <text:p text:style-name="P13"><text:span text:style-name="T29">Voto de Pesar pelo falecimento </text:span><text:span text:style-name="T30">da </text:span><text:span text:style-name="T45">S</text:span><text:span text:style-name="T30">enhora</text:span><text:span text:style-name="T31"> </text:span><text:span text:style-name="T32">Maria Libra Alves</text:span><text:span text:style-name="T33">.</text:span></text:p>
      <text:p text:style-name="P14"><text:span text:style-name="T70">Considerando o falecimento </text:span><text:span text:style-name="T71">d</text:span><text:span text:style-name="T30">a </text:span><text:span text:style-name="T45">S</text:span><text:span text:style-name="T30">enhora </text:span><text:span text:style-name="T56">Maria Libra Alves</text:span><text:span text:style-name="T34">,</text:span><text:span text:style-name="T35"> </text:span><text:span text:style-name="T36">ocorrido </text:span><text:span text:style-name="T44">no</text:span><text:span text:style-name="T37"> </text:span><text:span text:style-name="T38">dia </text:span><text:span text:style-name="T32">11</text:span><text:span text:style-name="T39"> de </text:span><text:span text:style-name="T40">março,</text:span><text:span text:style-name="T37"> </text:span><text:span text:style-name="T41">aos </text:span><text:span text:style-name="T32">75</text:span><text:span text:style-name="T41"> anos, </text:span><text:span text:style-name="T42">que</text:span><text:span text:style-name="T43"> certamente </text:span><text:span text:style-name="T73">cumpri</text:span><text:span text:style-name="T74">u c</text:span><text:span text:style-name="T73">om seus deveres,</text:span><text:span text:style-name="T75"> </text:span><text:span text:style-name="T76">send</text:span><text:span text:style-name="T77">o</text:span><text:span text:style-name="T76"> </text:span><text:span text:style-name="T75">respeita</text:span><text:span text:style-name="T78">d</text:span><text:span text:style-name="T79">a</text:span><text:span text:style-name="T75"> por todos que </text:span><text:span text:style-name="T79">a</text:span><text:span text:style-name="T75"> conheciam.</text:span></text:p>
      <text:p text:style-name="P15"/>
      <text:p text:style-name="P7"><text:span text:style-name="T48">Deixará</text:span><text:span text:style-name="T49"> saudade no coração de seus familiares e amigos, </text:span><text:span text:style-name="T50">assim</text:span><text:span text:style-name="T51"> </text:span><text:span text:style-name="T49">oferecemos nossa solidariedade, na esperança de que encontrem as forças necessárias para superar o momento difícil, </text:span><text:span text:style-name="T52">quando os </text:span><text:span text:style-name="T80">fatos parecem ser irreais, é bom pensar e traz consolo maior saber que um dia nos encontraremos todos na morada celestial</text:span><text:span text:style-name="T49">.</text:span></text:p>
      <text:p text:style-name="P16"/>
      <text:p text:style-name="P17"><text:span text:style-name="T81">Dessa forma, requer-se que s</text:span><text:span text:style-name="T72">eja consignado em </text:span><text:span text:style-name="T82">A</text:span><text:span text:style-name="T72">ta Voto de </text:span><text:span text:style-name="T46">Pesar pelo falecimento </text:span><text:span text:style-name="T47">d</text:span><text:span text:style-name="T30">a </text:span><text:span text:style-name="T45">S</text:span><text:span text:style-name="T30">enhor</text:span><text:span text:style-name="T31">a </text:span><text:span text:style-name="T56">Maria Libra Alves</text:span><text:span text:style-name="T38">,</text:span><text:span text:style-name="T53"> </text:span><text:span text:style-name="T46">com as condolências em nome</text:span><text:span text:style-name="T53"> desta Casa Legislativa.</text:span></text:p>
      <text:p text:style-name="P18">Novo Hamburgo, <text:span text:style-name="T91">12 de março de 2020</text:span>.</text:p>
      <text:p text:style-name="P19">Vereador <text:span text:style-name="T83">Raul Cassel</text:span></text:p>
      <text:p text:style-name="P8"/>
      <text:p text:style-name="P8"/>
      <text:p text:style-name="P8"/>
      <text:p text:style-name="P8"/>
      <text:p text:style-name="P8"/>
      <text:p text:style-name="P11"/>
      <text:p text:style-name="P12"/>
      <text:p text:style-name="P9"><text:span text:style-name="T53"/></text:p>
      <text:p text:style-name="P9"><text:span text:style-name="T53"/></text:p>
      <text:p text:style-name="P9"><text:span text:style-name="T53"/></text:p>
      <text:p text:style-name="P9"><text:span text:style-name="T53"/></text:p>
      <text:p text:style-name="P9"><text:span text:style-name="T53"/></text:p>
      <text:p text:style-name="P20"><text:span text:style-name="T53"/></text:p>
      <text:p text:style-name="P20"><text:span text:style-name="T53"/></text:p>
      <text:p text:style-name="P20"><text:span text:style-name="T53"/></text:p>
      <text:p text:style-name="P20"><text:span text:style-name="T53">Obs.: </text:span><text:span text:style-name="T54">R</text:span><text:span text:style-name="T53">edação conforme original do autor.</text:span></text:p>
      <text:p text:style-name="P21">/<text:span text:style-name="T9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12T15:35:09.900353857</dc:date>
    <meta:printed-by>Luciara Pires</meta:printed-by>
    <meta:print-date>2012-06-11T18:03:30</meta:print-date>
    <dc:language>pt-BR</dc:language>
    <meta:editing-cycles>324</meta:editing-cycles>
    <meta:editing-duration>P1DT4H14M21S</meta:editing-duration>
    <dc:creator>Raquel Silva</dc:creator>
    <meta:document-statistic meta:table-count="0" meta:image-count="1" meta:object-count="0" meta:page-count="1" meta:paragraph-count="15" meta:word-count="203" meta:character-count="1227" meta:non-whitespace-character-count="10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