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5be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3e304" officeooo:paragraph-rsid="0053e30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65b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28e49"/>
    </style:style>
    <style:style style:name="T5" style:family="text">
      <style:text-properties officeooo:rsid="00565be4"/>
    </style:style>
    <style:style style:name="T6" style:family="text">
      <style:text-properties officeooo:rsid="00586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837</text:span>/20<text:span text:style-name="T3">20</text:span></text:p>
      <text:p text:style-name="P14"><text:span text:style-name="T5">P</text:span>oda de árvores caídas no passeio público na Rua <text:span text:style-name="T5">General Osório, entre os nºs 118 a 216, no Bairro 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Poda de árvores caídas no passeio público na Rua General Osório, entre os nºs 118 a 216, Bairro Centro.</text:p>
      <text:p text:style-name="P12"/>
      <text:p text:style-name="P13"><text:tab/><text:tab/>Novo Hamburgo, <text:span text:style-name="T4">12 de març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51" meta:character-count="890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