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3e30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3e304" officeooo:paragraph-rsid="0053e30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3e30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28e49"/>
    </style:style>
    <style:style style:name="T5" style:family="text">
      <style:text-properties officeooo:rsid="005537cd"/>
    </style:style>
    <style:style style:name="T6" style:family="text">
      <style:text-properties officeooo:rsid="00576a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838</text:span>/20<text:span text:style-name="T3">20</text:span></text:p>
      <text:p text:style-name="P14">Intimação ao proprietário para poda de árvores caídas no passeio público na Rua Domingos de Almeida, <text:span text:style-name="T5">no</text:span> nº 189, <text:span text:style-name="T6">no</text:span> Bairro Centr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Intimação ao proprietário para poda de árvores caídas no passeio público na Rua Domingos de Almeida, no nº 189, <text:span text:style-name="T6">no</text:span> Bairro Centro.</text:p>
      <text:p text:style-name="P12"/>
      <text:p text:style-name="P13"><text:tab/><text:tab/>Novo Hamburgo, <text:span text:style-name="T4">12 de março</text:span> de 20<text:span text:style-name="T3">20</text:span>.</text:p>
      <text:p text:style-name="P9"/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56" meta:character-count="939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