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a8852" officeooo:paragraph-rsid="00ea8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ed2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a8852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a885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a8852" officeooo:paragraph-rsid="00ea8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8a0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a8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c3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3e1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32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a8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bf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d54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71b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71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ec3e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officeooo:rsid="00ebf4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40">º 266</text:span>/<text:span text:style-name="T38">2020</text:span></text:p>
      <text:p text:style-name="P19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21">à empresa </text:span><text:span text:style-name="T22">Master Equipamentos Industriais</text:span><text:span text:style-name="T18"> pelo recebimento do 17º Prêmio Lançamentos Fimec</text:span><text:span text:style-name="T16">.</text:span></text:p>
      <text:p text:style-name="P18"><text:span text:style-name="T24">Considerando </text:span><text:span text:style-name="T25">q</text:span><text:span text:style-name="T31">ue, rec</text:span><text:span text:style-name="T32">e</text:span><text:span text:style-name="T31">ntemente, </text:span><text:span text:style-name="T33">a </text:span><text:span text:style-name="T21">empresa </text:span><text:span text:style-name="T22">Master Equipamentos Industriais</text:span><text:span text:style-name="T18"> </text:span><text:span text:style-name="T19">recebeu</text:span><text:span text:style-name="T18"> o 17º Prêmio Lançamentos Fimec</text:span><text:span text:style-name="T17"> </text:span><text:span text:style-name="T19">na categoria </text:span><text:span text:style-name="T22">Máquinas para Calçados</text:span><text:span text:style-name="T19">.</text:span></text:p>
      <text:p text:style-name="P16"><text:span text:style-name="T19">D</text:span><text:span text:style-name="T10">estacarmos </text:span><text:span text:style-name="T14">o </text:span><text:span text:style-name="T15">importante trabalho </text:span><text:span text:style-name="T16">desenvolvido por todos </text:span><text:span text:style-name="T19">os colaboradores desta empresa, </text:span><text:span text:style-name="T16">com comprometimento e muito profissionalismo</text:span><text:span text:style-name="T26">, </text:span><text:span text:style-name="T27">merece</text:span><text:span text:style-name="T28">m </text:span><text:span text:style-name="T29">assim</text:span><text:span text:style-name="T27"> todo o nosso reconhecimento.</text:span></text:p>
      <text:p text:style-name="P17"><text:span text:style-name="T35">Dessa forma, requer-se que s</text:span><text:span text:style-name="T34">eja consignado em Ata Voto de Congratulações </text:span><text:span text:style-name="T37">à</text:span><text:span text:style-name="T36"> direção da</text:span><text:span text:style-name="T31"> </text:span><text:span text:style-name="T4">Master Equipamentos Industriais</text:span><text:span text:style-name="T3">, </text:span><text:span text:style-name="T5">e seja oficiado à homenageada </text:span><text:span text:style-name="T2">com as congratulações em nome desta Casa Legislativa.</text:span></text:p>
      <text:p text:style-name="P15"><text:span text:style-name="T6">Novo Hamburgo, </text:span><text:span text:style-name="T8">1</text:span><text:span text:style-name="T9">3</text:span><text:span text:style-name="T8"> de março 2020</text:span><text:span text:style-name="T7">.</text:span></text:p>
      <text:p text:style-name="P11"/>
      <text:p text:style-name="P12"/>
      <text:p text:style-name="P12">Vereador<text:span text:style-name="T39"> Raul Cassel</text:span></text:p>
      <text:p text:style-name="P11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2"><text:span text:style-name="T19">/</text:span>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153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