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e8a0a7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8e36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8e369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d21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8e3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abd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8a0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b427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322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75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8a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b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8e3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cd4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d548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d71b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d548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d71b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e8e3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e8e3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eabd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officeooo:rsid="00eabd65"/>
    </style:style>
    <style:style style:name="T39" style:family="text">
      <style:text-properties officeooo:rsid="00ed2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267</text:span>/<text:span text:style-name="T36">2020</text:span></text:p>
      <text:p text:style-name="P18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21">à empresa Wolfstore Indústria Têxtil Ltda</text:span><text:span text:style-name="T20">.</text:span><text:span text:style-name="T18"> pelo recebimento do 17º Prêmio Lançamentos Fimec</text:span><text:span text:style-name="T16">.</text:span></text:p>
      <text:p text:style-name="P17"><text:span text:style-name="T22">Considerando </text:span><text:span text:style-name="T23">q</text:span><text:span text:style-name="T29">ue, rec</text:span><text:span text:style-name="T30">e</text:span><text:span text:style-name="T29">ntemente, </text:span><text:span text:style-name="T31">a </text:span><text:span text:style-name="T21">empresa Wolfstore Indústria Têxtil Ltda.</text:span><text:span text:style-name="T18"> </text:span><text:span text:style-name="T19">recebeu</text:span><text:span text:style-name="T18"> o 17º Prêmio Lançamentos Fimec</text:span><text:span text:style-name="T17">, </text:span><text:span text:style-name="T19">na categoria </text:span><text:span text:style-name="T21">Sustentabilidade</text:span><text:span text:style-name="T19">.</text:span></text:p>
      <text:p text:style-name="P19"><text:span text:style-name="T24">Considerando</text:span><text:span text:style-name="T10"> </text:span><text:span text:style-name="T14">o </text:span><text:span text:style-name="T15">importante trabalho </text:span><text:span text:style-name="T16">desenvolvido por todos </text:span><text:span text:style-name="T19">os colaboradores desta empresa, </text:span><text:span text:style-name="T16">com comprometimento e muito profissionalismo</text:span><text:span text:style-name="T25">, </text:span><text:span text:style-name="T26">merece</text:span><text:span text:style-name="T27">m </text:span><text:span text:style-name="T28">assim</text:span><text:span text:style-name="T26"> todo o nosso reconhecimento.</text:span></text:p>
      <text:p text:style-name="P16"><text:span text:style-name="T33">Dessa forma, requer-se que s</text:span><text:span text:style-name="T32">eja consignado em Ata Voto de Congratulações </text:span><text:span text:style-name="T35">à</text:span><text:span text:style-name="T34"> direção da</text:span><text:span text:style-name="T29"> </text:span><text:span text:style-name="T4">Wolfstore Indústria Têxtil Ltda., </text:span><text:span text:style-name="T5">e seja oficiado à homenageada</text:span><text:span text:style-name="T3"> </text:span><text:span text:style-name="T2">com as congratulações em nome desta Casa Legislativa.</text:span></text:p>
      <text:p text:style-name="P15"><text:span text:style-name="T6">Novo Hamburgo, </text:span><text:span text:style-name="T8">1</text:span><text:span text:style-name="T9">3</text:span><text:span text:style-name="T8"> de março 2020</text:span><text:span text:style-name="T7">.</text:span></text:p>
      <text:p text:style-name="P12"/>
      <text:p text:style-name="P13"/>
      <text:p text:style-name="P13">Vereador<text:span text:style-name="T37"> Raul Cassel</text:span></text:p>
      <text:p text:style-name="P12"/>
      <text:p text:style-name="P1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39">r</text:span>edação conforme o original do autor.</text:p>
      <text:p text:style-name="P3">/<text:span text:style-name="T38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56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