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e8a0a7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8b2a3" officeooo:paragraph-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ed2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8b2a3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8b2a3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8b2a3" officeooo:paragraph-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8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32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d54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d71b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ef51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71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officeooo:rsid="00eb14ea"/>
    </style:style>
    <style:style style:name="T39" style:family="text">
      <style:text-properties officeooo:rsid="00ecd1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268</text:span>/<text:span text:style-name="T36">2020</text:span></text:p>
      <text:p text:style-name="P20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20">ao Empório de Couros Yurgel</text:span><text:span text:style-name="T18"> pelo recebimento do 17º Prêmio Lançamentos Fimec</text:span><text:span text:style-name="T16">.</text:span></text:p>
      <text:p text:style-name="P19"><text:span text:style-name="T21">Considerando </text:span><text:span text:style-name="T22">q</text:span><text:span text:style-name="T31">ue, rec</text:span><text:span text:style-name="T32">e</text:span><text:span text:style-name="T31">ntemente, </text:span><text:span text:style-name="T20">o Empório de Couros Yurgel</text:span><text:span text:style-name="T18"> </text:span><text:span text:style-name="T19">recebeu</text:span><text:span text:style-name="T18"> o 17º Prêmio Lançamentos Fimec</text:span><text:span text:style-name="T17"> </text:span><text:span text:style-name="T19">na categoria </text:span><text:span text:style-name="T20">Couros - Tecnologia</text:span><text:span text:style-name="T19">.</text:span></text:p>
      <text:p text:style-name="P17"><text:span text:style-name="T19">D</text:span><text:span text:style-name="T10">estacamos </text:span><text:span text:style-name="T14">o </text:span><text:span text:style-name="T15">importante trabalho </text:span><text:span text:style-name="T16">desenvolvido por todos </text:span><text:span text:style-name="T19">os colaboradores desta empresa, </text:span><text:span text:style-name="T16">com comprometimento e muito profissionalismo</text:span><text:span text:style-name="T23">, </text:span><text:span text:style-name="T24">merece</text:span><text:span text:style-name="T27">ndo</text:span><text:span text:style-name="T25"> </text:span><text:span text:style-name="T26">assim</text:span><text:span text:style-name="T24"> todo o nosso reconhecimento.</text:span></text:p>
      <text:p text:style-name="P18"><text:span text:style-name="T35">Dessa forma, requer-se que s</text:span><text:span text:style-name="T34">eja consignado em Ata Voto de Congratulações</text:span><text:span text:style-name="T3"> </text:span><text:span text:style-name="T31"><text:s/></text:span><text:span text:style-name="T33">a</text:span><text:span text:style-name="T5">o Empório de Couros Yurgel</text:span><text:span text:style-name="T4">, </text:span><text:span text:style-name="T6">e seja oficiado ao homenageado </text:span><text:span text:style-name="T2">com as congratulações em nome desta Casa Legislativa.</text:span></text:p>
      <text:p text:style-name="P16"><text:span text:style-name="T7">Novo Hamburgo, </text:span><text:span text:style-name="T9">12 de março 2020</text:span><text:span text:style-name="T8">.</text:span></text:p>
      <text:p text:style-name="P12"/>
      <text:p text:style-name="P13"/>
      <text:p text:style-name="P13">Vereador<text:span text:style-name="T37"> 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3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107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