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8f3070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e8a0a7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e8a0a7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cfed2e"/>
    </style:style>
    <style:style style:name="P18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d54896" officeooo:paragraph-rsid="00e8a0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cfed2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b98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d548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e759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e8a0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e8a0a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eab35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c750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b98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cd48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cfed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d548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322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759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e8a0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c70d2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cd488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cfed2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d5489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0d71bd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d5489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d71b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e8a0a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officeooo:rsid="002ddc62"/>
    </style:style>
    <style:style style:name="T33" style:family="text">
      <style:text-properties officeooo:rsid="005a5981"/>
    </style:style>
    <style:style style:name="T34" style:family="text">
      <style:text-properties officeooo:rsid="00eab357"/>
    </style:style>
    <style:style style:name="T35" style:family="text">
      <style:text-properties officeooo:rsid="00ede5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34">269</text:span>/<text:span text:style-name="T32">2020</text:span></text:p>
      <text:p text:style-name="P17"><text:span text:style-name="T12">V</text:span><text:span text:style-name="T13">oto de </text:span><text:span text:style-name="T12">C</text:span><text:span text:style-name="T13">ongratulações</text:span><text:span text:style-name="T14"> </text:span><text:span text:style-name="T19">à empresa Camaleoa Indústria Têxtil pelo recebimento do 17º Prêmio Lançamentos Fimec</text:span><text:span text:style-name="T17">.</text:span></text:p>
      <text:p text:style-name="P16"><text:span text:style-name="T21">Considerando </text:span><text:span text:style-name="T22">q</text:span><text:span text:style-name="T27">ue, rec</text:span><text:span text:style-name="T28">e</text:span><text:span text:style-name="T27">ntemente, </text:span><text:span text:style-name="T29">a </text:span><text:span text:style-name="T19">empresa Camaleoa Indústria Têxtil </text:span><text:span text:style-name="T20">recebeu </text:span><text:span text:style-name="T19"><text:s/>o 17º Prêmio Lançamentos Fimec</text:span><text:span text:style-name="T18">, </text:span><text:span text:style-name="T20">na categoria Componentes – Design.</text:span></text:p>
      <text:p text:style-name="P19"><text:span text:style-name="T20">D</text:span><text:span text:style-name="T11">estacamos </text:span><text:span text:style-name="T15">o </text:span><text:span text:style-name="T16">importante trabalho </text:span><text:span text:style-name="T17">desenvolvido por todos </text:span><text:span text:style-name="T20">os colaboradores desta empresa, </text:span><text:span text:style-name="T17">com comprometimento e muito profissionalismo</text:span><text:span text:style-name="T23">, </text:span><text:span text:style-name="T24">merece</text:span><text:span text:style-name="T25">m </text:span><text:span text:style-name="T26">assim</text:span><text:span text:style-name="T24"> todo o nosso reconhecimento.</text:span></text:p>
      <text:p text:style-name="P15"><text:span text:style-name="T31">Dessa forma, requer-se que s</text:span><text:span text:style-name="T30">eja consignado em Ata Voto de Congratulações</text:span><text:span text:style-name="T3"> </text:span><text:span text:style-name="T6">à </text:span><text:span text:style-name="T5">Camaleoa Indústria Têxtil</text:span><text:span text:style-name="T4">, </text:span><text:span text:style-name="T2">com as congratulações em nome desta Casa Legislativa.</text:span></text:p>
      <text:p text:style-name="P14"><text:span text:style-name="T7">Novo Hamburgo, </text:span><text:span text:style-name="T9">1</text:span><text:span text:style-name="T10">3</text:span><text:span text:style-name="T9"> de março 2020</text:span><text:span text:style-name="T8">.</text:span></text:p>
      <text:p text:style-name="P11"/>
      <text:p text:style-name="P11"/>
      <text:p text:style-name="P12"/>
      <text:p text:style-name="P12">Vereador<text:span text:style-name="T33"> Raul Cassel</text:span></text:p>
      <text:p text:style-name="P11"/>
      <text:p text:style-name="P1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<text:span text:style-name="T35">r</text:span>edação conforme o original do autor.</text:p>
      <text:p text:style-name="P18">/AS/<text:span text:style-name="T35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6" meta:character-count="1096" meta:non-whitespace-character-count="9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