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fo:font-size="12pt" fo:font-weight="normal" officeooo:paragraph-rsid="00278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278fc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7bf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a7bf7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78fcf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cfd4e" officeooo:paragraph-rsid="00278fcf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officeooo:rsid="002f55c9" officeooo:paragraph-rsid="0030c0ee" style:font-name-asian="Aria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f55c9" officeooo:paragraph-rsid="0030c0ee" style:font-size-asian="12pt" style:font-name-complex="Nimbus Roman No9 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78fcf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3301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e35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428f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1d6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db7b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eb7c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ecf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014e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c0e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18ba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30194" style:font-size-asian="12pt" style:font-weight-asian="normal" style:font-size-complex="12pt" style:font-weight-complex="normal"/>
    </style:style>
    <style:style style:name="T19" style:family="text">
      <style:text-properties officeooo:rsid="000f20be"/>
    </style:style>
    <style:style style:name="T20" style:family="text">
      <style:text-properties officeooo:rsid="001e9adc"/>
    </style:style>
    <style:style style:name="T21" style:family="text">
      <style:text-properties officeooo:rsid="002a7bf7"/>
    </style:style>
    <style:style style:name="T22" style:family="text">
      <style:text-properties officeooo:rsid="0030c0ee"/>
    </style:style>
    <style:style style:name="T23" style:family="text">
      <style:text-properties officeooo:rsid="003d9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839</text:span>/<text:span text:style-name="T19">2020</text:span></text:p>
      <text:p text:style-name="P9"><text:span text:style-name="T2">Capina e roçada na Rua Engenheiro Jorge Schury, do nº 2880 até o Travessão, na Vila Diehl</text:span>. </text:p>
      <text:p text:style-name="P10"><text:span text:style-name="T9">Solicita-se</text:span><text:span text:style-name="T3">, após os trâmites regimentais, </text:span><text:span text:style-name="T9">que seja enviada </text:span><text:span text:style-name="T3">cópia da presente proposição ao </text:span><text:span text:style-name="T9">Poder Executivo</text:span><text:span text:style-name="T3">, para que </text:span><text:span text:style-name="T9">realize as seguintes providências:</text:span></text:p>
      <text:p text:style-name="P16"><text:span text:style-name="T4">Capina e roçada na Rua Engenheiro Jorge Schury, do nº 2880 até o Travessão, na Vila Diehl. </text:span><text:span text:style-name="T14">Os moradores </text:span><text:span text:style-name="T7">destacam </text:span><text:span text:style-name="T14">que a </text:span><text:span text:style-name="T16">R</text:span><text:span text:style-name="T4">ua </text:span><text:span text:style-name="T18">E</text:span><text:span text:style-name="T4">ngenheiro Jorge Schury, </text:span><text:span text:style-name="T12">do n</text:span><text:span text:style-name="T16">º</text:span><text:span text:style-name="T12"> 2880 até o Travessão</text:span><text:span text:style-name="T13"> </text:span><text:span text:style-name="T14">tem uma </text:span><text:span text:style-name="T12">subida bastante íngreme e </text:span><text:span text:style-name="T14">com muitas</text:span><text:span text:style-name="T12"> curvas </text:span><text:span text:style-name="T14">e que neste trecho </text:span><text:span text:style-name="T13">o meio-fio e a lateral da via </text:span><text:span text:style-name="T7">est</text:span><text:span text:style-name="T12">ão</text:span><text:span text:style-name="T7"> </text:span><text:span text:style-name="T8">ficando</text:span><text:span text:style-name="T7"> </text:span><text:span text:style-name="T14">tomad</text:span><text:span text:style-name="T12">os</text:span><text:span text:style-name="T14"> pelo mato</text:span>, <text:span text:style-name="T21">tal situação tem</text:span> <text:span text:style-name="T20">deixado os moradores e usuários apreensivos quanto a segurança dos pedestres e veículos que utilizam esta rua diariamente</text:span><text:span text:style-name="T13">. </text:span><text:span text:style-name="T12">Motivo pelo qual os moradores pedem a intervenção do Poder Público com uma certa urgência no atendimento desta demanda</text:span><text:span text:style-name="T9">.</text:span></text:p>
      <text:p text:style-name="P12"/>
      <text:p text:style-name="P11"><text:span text:style-name="T5"><text:tab/><text:tab/> <text:s text:c="4"/>N</text:span><text:span text:style-name="T3">ovo Hamburgo, </text:span><text:span text:style-name="T14">1</text:span><text:span text:style-name="T15">3</text:span><text:span text:style-name="T11"> </text:span><text:span text:style-name="T6">de </text:span><text:span text:style-name="T14">março</text:span><text:span text:style-name="T6"> </text:span><text:span text:style-name="T3">de 20</text:span><text:span text:style-name="T10">20</text:span><text:span text:style-name="T3">.</text:span></text:p>
      <text:p text:style-name="P8"/>
      <text:p text:style-name="P8"/>
      <text:p text:style-name="P8"/>
      <text:p text:style-name="P7">Vereador <text:span text:style-name="T19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22">o</text:span> autor.</text:p>
      <text:p text:style-name="P13">/<text:span text:style-name="T2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25" meta:character-count="1338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