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1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f257d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3439bf"/>
    </style:style>
    <style:style style:name="P7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f257d" officeooo:paragraph-rsid="0032a5d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officeooo:paragraph-rsid="00363d8e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officeooo:rsid="0036b7aa" officeooo:paragraph-rsid="0036b7aa"/>
    </style:style>
    <style:style style:name="P10" style:family="paragraph" style:parent-style-name="Standard">
      <style:paragraph-properties fo:margin-left="0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officeooo:paragraph-rsid="00363d8e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1f0f64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0cfd4e" officeooo:paragraph-rsid="00363d8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1" fo:font-size="12pt" officeooo:rsid="002f55c9" officeooo:paragraph-rsid="001f0f64" style:font-size-asian="12pt" style:font-name-complex="Nimbus Roman No9 L1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1" fo:font-size="12pt" officeooo:rsid="002f55c9" officeooo:paragraph-rsid="0036b7aa" style:font-size-asian="12pt" style:font-name-complex="Nimbus Roman No9 L1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1" fo:font-size="12pt" officeooo:rsid="0036b7aa" officeooo:paragraph-rsid="0036b7aa" style:font-size-asian="12pt" style:font-name-complex="Nimbus Roman No9 L1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20be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1f0f64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1f257d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30142e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1e29ea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31fddb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3439bf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363d8e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356df7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0a9ffb" style:font-size-asian="12pt" style:font-weight-asian="normal" style:font-size-complex="12pt" style:font-weight-complex="normal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officeooo:rsid="001f0f64" style:font-size-asian="12pt" style:font-size-complex="12pt"/>
    </style:style>
    <style:style style:name="T16" style:family="text">
      <style:text-properties fo:font-size="12pt" officeooo:rsid="000f20be" style:font-size-asian="12pt" style:font-size-complex="12pt"/>
    </style:style>
    <style:style style:name="T17" style:family="text">
      <style:text-properties officeooo:rsid="000d545c"/>
    </style:style>
    <style:style style:name="T18" style:family="text">
      <style:text-properties officeooo:rsid="001e29ea"/>
    </style:style>
    <style:style style:name="T19" style:family="text">
      <style:text-properties officeooo:rsid="00363d8e"/>
    </style:style>
    <style:style style:name="T20" style:family="text">
      <style:text-properties style:font-name="Nimbus Roman No9 L1" fo:font-size="12pt" style:font-size-asian="12pt" style:font-name-complex="Nimbus Roman No9 L1" style:font-size-complex="12pt"/>
    </style:style>
    <style:style style:name="T21" style:family="text">
      <style:text-properties style:font-name="Nimbus Roman No9 L1" fo:font-size="12pt" officeooo:rsid="002f55c9" style:font-size-asian="12pt" style:font-name-complex="Nimbus Roman No9 L1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19">840</text:span>/<text:span text:style-name="T2">2020</text:span></text:p>
      <text:p text:style-name="P7"><text:span text:style-name="T18">Patrolamento e colocação de saibro na Rua Engenheiro Jorge Schury, entre a Vila Pedreira e o travessão, na Vila Diehl</text:span>.</text:p>
      <text:p text:style-name="P5"><text:span text:style-name="T17">Solicita-se</text:span>, após os trâmites regimentais, <text:span text:style-name="T17">que seja enviada </text:span>cópia da presente proposição ao <text:span text:style-name="T17">Poder Executivo</text:span>, para que <text:span text:style-name="T17">realize as seguintes providências:</text:span></text:p>
      <text:p text:style-name="P6"><text:span text:style-name="T7">Patrolamento e colocação de saibro na </text:span><text:span text:style-name="T10">R</text:span><text:span text:style-name="T7">ua Engenheiro Jorge Schury, entre a Vila Pedreira e o travessão, </text:span><text:span text:style-name="T10">na</text:span><text:span text:style-name="T7"> Vila Diehl</text:span><text:span text:style-name="T5">. </text:span><text:span text:style-name="T4">Os moradores </text:span><text:span text:style-name="T6">que residem no local </text:span><text:span text:style-name="T4">solicitam o patrolamento, </text:span><text:span text:style-name="T10">e</text:span><text:span text:style-name="T4"> colocação de </text:span><text:span text:style-name="T8">saibro</text:span><text:span text:style-name="T4"> </text:span><text:span text:style-name="T9">e passar o rolo compactador </text:span><text:span text:style-name="T4">para melhorar as condições de trafegabilidade, tanto para os veículos como para os transeuntes. Relatam que a atual situação da rua traz muitos transtornos para os trabalhadores que se deslocam para o trabalho e para as crianças que vão para a escola,</text:span></text:p>
      <text:p text:style-name="P13"/>
      <text:p text:style-name="P8"><text:span text:style-name="T11"><text:tab/> <text:s text:c="11"/>N</text:span><text:span text:style-name="T3">ovo Hamburgo, </text:span><text:span text:style-name="T9">1</text:span><text:span text:style-name="T12">3</text:span><text:span text:style-name="T13"> de </text:span><text:span text:style-name="T9">março</text:span><text:span text:style-name="T13"> </text:span><text:span text:style-name="T3">de 20</text:span><text:span text:style-name="T9">20</text:span><text:span text:style-name="T3">.</text:span></text:p>
      <text:p text:style-name="P10"><text:span text:style-name="T15">V</text:span><text:span text:style-name="T14">ereador </text:span><text:span text:style-name="T16">Nor Boeno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9"><text:span text:style-name="T21">O</text:span><text:span text:style-name="T20">bs.: redação conforme original do autor.</text:span></text:p>
      <text:p text:style-name="P16">/GD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1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2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DejaVu Sans2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Index111111111111111" style:family="paragraph" style:parent-style-name="Standard"/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roman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WW-Index11111111111111" style:family="paragraph" style:parent-style-name="Standard"/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Index1111111111111" style:family="paragraph" style:parent-style-name="Standard"/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Index111111111111" style:family="paragraph" style:parent-style-name="Standard"/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Index11111111111" style:family="paragraph" style:parent-style-name="Standard"/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Index1111111111" style:family="paragraph" style:parent-style-name="Standard"/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Index111111111" style:family="paragraph" style:parent-style-name="Standard"/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Index1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Index111111" style:family="paragraph" style:parent-style-name="Standard"/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Index11111" style:family="paragraph" style:parent-style-name="Standard"/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Index1111" style:family="paragraph" style:parent-style-name="Standard"/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Index111" style:family="paragraph" style:parent-style-name="Standard"/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Index11" style:family="paragraph" style:parent-style-name="Standard"/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Index1" style:family="paragraph" style:parent-style-name="Standard"/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Index" style:family="paragraph" style:parent-style-name="Standard"/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Index_20__28_user_29_" style:display-name="Index (user)" style:family="paragraph" style:parent-style-name="Standard"/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Numbering_20_Symbols" style:display-name="Numbering Symbols" style:family="text"/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Fonte_20_parág._20_padrão" style:display-name="Fonte parág. padrão" style:family="text">
      <style:text-properties style:use-window-font-color="true" style:font-name="DejaVu Sans1" fo:font-family="'DejaVu Sans'" style:font-family-generic="roman" style:font-pitch="variable" fo:font-size="12pt" fo:language="pt" fo:country="BR" style:font-name-asian="DejaVu Sans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/>
    </style:style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5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3-13T09:41:22.244410748</dc:date>
    <dc:language>pt-BR</dc:language>
    <meta:editing-cycles>143</meta:editing-cycles>
    <meta:editing-duration>PT13H8M30S</meta:editing-duration>
    <dc:creator>Giovana Pahins</dc:creator>
    <meta:document-statistic meta:table-count="0" meta:image-count="1" meta:object-count="0" meta:page-count="1" meta:paragraph-count="14" meta:word-count="211" meta:character-count="1283" meta:non-whitespace-character-count="107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