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e39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8a27" officeooo:paragraph-rsid="0030e3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e3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729f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2f7a2" officeooo:paragraph-rsid="0030e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2f7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4c7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b5bf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30e39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2985ad"/>
    </style:style>
    <style:style style:name="T13" style:family="text">
      <style:text-properties officeooo:rsid="002b5bfc"/>
    </style:style>
    <style:style style:name="T14" style:family="text">
      <style:text-properties officeooo:rsid="002f5cbd"/>
    </style:style>
    <style:style style:name="T15" style:family="text">
      <style:text-properties officeooo:rsid="0030e399"/>
    </style:style>
    <style:style style:name="T16" style:family="text">
      <style:text-properties officeooo:rsid="002e69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841</text:span>/20<text:span text:style-name="T12">20</text:span></text:p>
      <text:p text:style-name="P13"><text:span text:style-name="T12">Recolhimento de galhos e entulhos, na Rua Vereador Carlos Emílio Kolling, nº 158, no Bairro São Jorge.</text:span> </text:p>
      <text:p text:style-name="P9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.</text:span></text:p>
      <text:p text:style-name="P11"><text:span text:style-name="T15">Recolhimento de galhos e entulhos, na Rua Vereador Carlos Emílio Kolling, nº 158, no Bairro São Jorge. Os moradores das </text:span><text:span text:style-name="T2">proximidades </text:span><text:span text:style-name="T4">relatam </text:span><text:span text:style-name="T3">que </text:span><text:span text:style-name="T4">pessoas dos arredores v</text:span><text:span text:style-name="T6">ê</text:span><text:span text:style-name="T4">m depositando resíduos n</text:span><text:span text:style-name="T3">o local </text:span><text:span text:style-name="T8">e</text:span><text:span text:style-name="T5"> t</text:span><text:span text:style-name="T6">ê</text:span><text:span text:style-name="T5">m receio d</text:span><text:span text:style-name="T7">e que</text:span><text:span text:style-name="T5"> </text:span><text:span text:style-name="T9">a </text:span><text:span text:style-name="T6">área</text:span><text:span text:style-name="T5"> s</text:span><text:span text:style-name="T3">e torn</text:span><text:span text:style-name="T7">e</text:span><text:span text:style-name="T3"> </text:span><text:span text:style-name="T2">um lixão, </text:span><text:span text:style-name="T6">com proliferação de ratos e insetos, além do perigo de incêndio.</text:span></text:p>
      <text:p text:style-name="P15"/>
      <text:p text:style-name="P10">Novo Hamburgo, <text:span text:style-name="T13">13 de março</text:span> de 20<text:span text:style-name="T12">20</text:span>.</text:p>
      <text:p text:style-name="P10"/>
      <text:p text:style-name="P12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6">ET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1" meta:character-count="1086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