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4745c9" officeooo:paragraph-rsid="0148b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fo:font-size="12pt" fo:font-weight="normal" officeooo:paragraph-rsid="015003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745c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4c57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4d8f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50035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9235f"/>
    </style:style>
    <style:style style:name="T12" style:family="text">
      <style:text-properties officeooo:rsid="012b424a"/>
    </style:style>
    <style:style style:name="T13" style:family="text">
      <style:text-properties officeooo:rsid="014ad104"/>
    </style:style>
    <style:style style:name="T14" style:family="text">
      <style:text-properties officeooo:rsid="014d8fbc"/>
    </style:style>
    <style:style style:name="T15" style:family="text">
      <style:text-properties officeooo:rsid="0150035c"/>
    </style:style>
    <style:style style:name="T16" style:family="text">
      <style:text-properties officeooo:rsid="015146da"/>
    </style:style>
    <style:style style:name="T17" style:family="text">
      <style:text-properties fo:font-variant="normal" fo:text-transform="none" fo:color="#000000" fo:letter-spacing="normal" fo:font-style="normal" officeooo:rsid="00be93bf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officeooo:rsid="010cc63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style:font-name="Nimbus Roman No9 L" fo:letter-spacing="normal" fo:language="pt" fo:country="BR" fo:font-style="normal" officeooo:rsid="010b23a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style:font-name="Nimbus Roman No9 L" fo:letter-spacing="normal" fo:language="pt" fo:country="BR" fo:font-style="normal" officeooo:rsid="014c57b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" fo:letter-spacing="normal" fo:language="pt" fo:country="BR" fo:font-style="normal" officeooo:rsid="0150035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style:font-name="Nimbus Roman No9 L" fo:letter-spacing="normal" fo:language="pt" fo:country="BR" fo:font-style="normal" officeooo:rsid="014745c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style:font-name="Nimbus Roman No9 L" fo:letter-spacing="normal" fo:language="pt" fo:country="BR" fo:font-style="normal" officeooo:rsid="014d8fb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844</text:span>/20<text:span text:style-name="T12">20</text:span></text:p>
      <text:p text:style-name="P11"><text:span text:style-name="T15">Recolhimento de galhos sobre o passeio público da Rua Barão de Santo Ângelo, na esquina com a Avenida General Daltro Filho</text:span>, no Bairro <text:span text:style-name="T14">Hamburgo Velho</text:span>.</text:p>
      <text:p text:style-name="P14"><text:span text:style-name="T17">Solicita-se, após os trâmites regimentais, que seja enviada cópia da presente proposição ao Poder Executivo, </text:span><text:span text:style-name="T18">para que </text:span><text:span text:style-name="T19">r</text:span><text:span text:style-name="T20">ealize </text:span><text:span text:style-name="T21">capina e r</text:span><text:span text:style-name="T22">ecolhimento de galhos sobre o passeio público da Rua Barão de Santo Ângelo, na esquina com a Avenida General Daltro Filho</text:span><text:span text:style-name="T23">, no Bairro </text:span><text:span text:style-name="T24">Hamburgo Velho</text:span><text:span text:style-name="T18">.</text:span></text:p>
      <text:p text:style-name="P9">Novo Hamburgo, <text:span text:style-name="T13">13 de março</text:span> de 20<text:span text:style-name="T11">20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57" meta:character-count="910" meta:non-whitespace-character-count="764"/>
    <meta:user-defined meta:name="Info 1"/>
    <meta:user-defined meta:name="Info 2"/>
    <meta:user-defined meta:name="Info 3"/>
    <meta:user-defined meta:name="Info 4"/>
  </office:meta>
</office:document-meta>
</file>