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5511" officeooo:paragraph-rsid="001f4c6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c5511"/>
    </style:style>
    <style:style style:name="T5" style:family="text">
      <style:text-properties officeooo:rsid="001e54ac"/>
    </style:style>
    <style:style style:name="T6" style:family="text">
      <style:text-properties officeooo:rsid="001f4c6d"/>
    </style:style>
    <style:style style:name="T7" style:family="text">
      <style:text-properties officeooo:rsid="0020b8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846</text:span>/20<text:span text:style-name="T4">20</text:span></text:p>
      <text:p text:style-name="P11"><text:span text:style-name="T4">Estudo de viabilidade para colocação de quebra-molas e/ou redutor de velocidade na Rua Presidente Costa e Silva, nº 195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Estudo de viabilidade para colocação de quebra-molas e/ou redutor de velocidade na Rua Presidente Costa e Silva, nº 195, no Bairro Canudos. <text:span text:style-name="T5">Moradores e usuários pedem uma atenção especial pois nesse trecho tem grande movimento principalmente crianças. <text:s/></text:span><text:s text:c="6"/></text:p>
      <text:p text:style-name="P8">Novo Hamburgo, <text:span text:style-name="T6">13 de março</text:span> de 20<text:span text:style-name="T4">20</text:span>.</text:p>
      <text:p text:style-name="P8"/>
      <text:p text:style-name="P8"/>
      <text:p text:style-name="P9">Vereador<text:span text:style-name="T3"> 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0" meta:character-count="1078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maiara-gomes0/tmp/.broffice.org/3/user/template/modelo-2012.ott" meta:date="2014-03-06T13:16:53"/>
  </office:meta>
</office:document-meta>
</file>