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2f24c" officeooo:paragraph-rsid="0038923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5e18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7228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8923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officeooo:rsid="002eb006" style:font-name-asian="Times New Roman" style:font-name-complex="Times New Roman"/>
    </style:style>
    <style:style style:name="T11" style:family="text">
      <style:text-properties officeooo:rsid="0035e18a" style:font-name-asian="Times New Roman" style:font-name-complex="Times New Roman"/>
    </style:style>
    <style:style style:name="T12" style:family="text">
      <style:text-properties officeooo:rsid="0037228a" style:font-name-asian="Times New Roman" style:font-name-complex="Times New Roman"/>
    </style:style>
    <style:style style:name="T13" style:family="text">
      <style:text-properties officeooo:rsid="0038923a" style:font-name-asian="Times New Roman" style:font-name-complex="Times New Roman"/>
    </style:style>
    <style:style style:name="T14" style:family="text">
      <style:text-properties officeooo:rsid="0035e18a"/>
    </style:style>
    <style:style style:name="T15" style:family="text">
      <style:text-properties officeooo:rsid="0038923a"/>
    </style:style>
    <style:style style:name="T16" style:family="text">
      <style:text-properties officeooo:rsid="003bd3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6">847</text:span>/20<text:span text:style-name="T14">20</text:span></text:p>
      <text:p text:style-name="P12"><text:span text:style-name="T10">C</text:span><text:span text:style-name="T9">olocação de banco na parada de ônibus </text:span><text:span text:style-name="T11">da </text:span><text:span text:style-name="T12">Rua </text:span><text:span text:style-name="T13">Américo Vespucci</text:span><text:span text:style-name="T11">, </text:span><text:span text:style-name="T13">esquina com a Rua Marquês de Abrantes</text:span><text:span text:style-name="T9">, no Bairro </text:span><text:span text:style-name="T13">São Jorge</text:span><text:span text:style-name="T9">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3">C</text:span><text:span text:style-name="T2">olocação de banco na parada de ônibus </text:span><text:span text:style-name="T4">da </text:span><text:span text:style-name="T5">Rua </text:span><text:span text:style-name="T6">Américo Vespucci</text:span><text:span text:style-name="T4">, </text:span><text:span text:style-name="T6">esquina com a Rua Marquês de Abrantes</text:span><text:span text:style-name="T2">, no Bairro </text:span><text:span text:style-name="T6">São Jorge</text:span><text:span text:style-name="T2">.</text:span></text:p>
      <text:p text:style-name="P11">Na certeza de contar com vossa especial atenção, desde já, afirmo nesta oportunidade meus protestos de elevada estima e consideração.</text:p>
      <text:p text:style-name="P15">Novo Hamburgo, <text:span text:style-name="T15">13 de março de 2020.</text:span></text:p>
      <text:p text:style-name="P8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5" meta:character-count="1054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PROTOCOLAR/PROTOCOLAR/PROTOCOLAR/PROTOCOLAR/PROTOCOLAR/tmp/.broffice.org/3/user/template/modelo-2012.ott" meta:date="2014-03-06T13:16:53"/>
  </office:meta>
</office:document-meta>
</file>