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8d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4d6115"/>
    </style:style>
    <style:style style:name="T8" style:family="text">
      <style:text-properties officeooo:rsid="004fb34b"/>
    </style:style>
    <style:style style:name="T9" style:family="text">
      <style:text-properties officeooo:rsid="00516a12"/>
    </style:style>
    <style:style style:name="T10" style:family="text">
      <style:text-properties officeooo:rsid="00568271"/>
    </style:style>
    <style:style style:name="T11" style:family="text">
      <style:text-properties officeooo:rsid="0059f122"/>
    </style:style>
    <style:style style:name="T12" style:family="text">
      <style:text-properties officeooo:rsid="005d1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850</text:span>/20<text:span text:style-name="T10">20</text:span></text:p>
      <text:p text:style-name="P13">Conserto d<text:span text:style-name="T9">e</text:span> <text:span text:style-name="T8">tampa de boca de lobo</text:span> <text:span text:style-name="T8">na esquina das Ruas Bento Gonçalves e Três de Outubro, no 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e boca de lobo</text:span><text:span text:style-name="T4"> </text:span><text:span text:style-name="T5">na esquina das Ruas Bento Gonçalves e Três de Outubro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11">13 de março de 2020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73" meta:character-count="1031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