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38fd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b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cc03f"/>
    </style:style>
    <style:style style:name="T6" style:family="text">
      <style:text-properties officeooo:rsid="002ef456"/>
    </style:style>
    <style:style style:name="T7" style:family="text">
      <style:text-properties officeooo:rsid="00324324"/>
    </style:style>
    <style:style style:name="T8" style:family="text">
      <style:text-properties officeooo:rsid="00338fd7"/>
    </style:style>
    <style:style style:name="T9" style:family="text">
      <style:text-properties officeooo:rsid="00357e44"/>
    </style:style>
    <style:style style:name="T10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/>Nº <text:span text:style-name="T9">851</text:span>/20<text:span text:style-name="T6">20</text:span></text:p>
      <text:p text:style-name="P11">Poda de árvore na<text:span text:style-name="T5"> Rua Pedro Américo,</text:span> <text:span text:style-name="T7">esquina com a Rua Pedro José Treis, </text:span>no <text:span text:style-name="T4">Bairro São Jorge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<text:span text:style-name="T5"> Rua Pedro Américo,</text:span> <text:span text:style-name="T7">esquina com a Rua Pedro José Treis, </text:span>no <text:span text:style-name="T4">Bairro São Jorge</text:span>.</text:p>
      <text:p text:style-name="P13"><text:span text:style-name="T10">Na certeza de contar com vossa especial atenção, desde já, afirmo nesta oportunidade meus protestos de elevada estima e consideração.</text:span></text:p>
      <text:p text:style-name="P8">Novo Hamburgo, <text:span text:style-name="T8">13 de março de 2020.</text:span></text:p>
      <text:p text:style-name="P8"/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4:56:23.037000000</meta:print-date>
    <meta:document-statistic meta:table-count="0" meta:image-count="1" meta:object-count="0" meta:page-count="1" meta:paragraph-count="15" meta:word-count="167" meta:character-count="994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tmp/.broffice.org/3/user/template/modelo-2012.ott" meta:date="2014-03-06T13:16:53"/>
  </office:meta>
</office:document-meta>
</file>