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1f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2b4107"/>
    </style:style>
    <style:style style:name="T8" style:family="text">
      <style:text-properties officeooo:rsid="002d657f"/>
    </style:style>
    <style:style style:name="T9" style:family="text">
      <style:text-properties officeooo:rsid="00303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853</text:span>/20<text:span text:style-name="T7">20</text:span></text:p>
      <text:list xml:id="list5314062758347223533" text:style-name="L1">
        <text:list-header>
          <text:p text:style-name="P13"><text:span text:style-name="T6">R</text:span>evitalização d<text:span text:style-name="T7">a pintura da faixa de PARE na esquina da Rua João Antônio da Silveira e da Avenida Nicolau Becker, no Bairro Centr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4"><text:tab/></text:span><text:span text:style-name="T3">R</text:span><text:span text:style-name="T2">evitalização da pintura da faixa de PARE na esquina da Rua João Antônio da Silveira e da Avenida Nicolau Becker, no Bairro Centr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8">13 de março de 2020.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7" meta:character-count="1072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