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80066" officeooo:paragraph-rsid="003800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2b23a6"/>
    </style:style>
    <style:style style:name="T9" style:family="text">
      <style:text-properties officeooo:rsid="002fb54b"/>
    </style:style>
    <style:style style:name="T10" style:family="text">
      <style:text-properties officeooo:rsid="0031aa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854</text:span>/20<text:span text:style-name="T7">20</text:span></text:p>
      <text:list xml:id="list3365092838484961834" text:style-name="L1">
        <text:list-header>
          <text:p text:style-name="P13"><text:span text:style-name="T5">R</text:span>evitalização da <text:span text:style-name="T6">pintura da faixa de segurança na esquina das Ruas Vinte e Quatro de Maio e Silveira Martins, no Bairro Guarani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.</text:span></text:p>
      <text:p text:style-name="P14"><text:span text:style-name="T2">Revitalização da pintura da faixa de segurança na esquina das Ruas Vinte e Quatro de Maio e Silveira Martins, no Bairro Guarani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8">13 de março de 2020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ET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6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