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505be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48b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745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5003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505be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51ce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152726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15440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be93bf"/>
    </style:style>
    <style:style style:name="T13" style:family="text">
      <style:text-properties officeooo:rsid="0129235f"/>
    </style:style>
    <style:style style:name="T14" style:family="text">
      <style:text-properties officeooo:rsid="012b424a"/>
    </style:style>
    <style:style style:name="T15" style:family="text">
      <style:text-properties officeooo:rsid="014ad104"/>
    </style:style>
    <style:style style:name="T16" style:family="text">
      <style:text-properties officeooo:rsid="0150035c"/>
    </style:style>
    <style:style style:name="T17" style:family="text">
      <style:text-properties officeooo:rsid="01505bed"/>
    </style:style>
    <style:style style:name="T18" style:family="text">
      <style:text-properties officeooo:rsid="01527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857/</text:span>20<text:span text:style-name="T14">20</text:span></text:p>
      <text:p text:style-name="P14"/>
      <text:p text:style-name="P11"><text:span text:style-name="T16">Roçada e limpeza do passeio público da Rua Marechal Floriano, na altura do nº 164, no lado oposto da via</text:span>, no Bairro <text:span text:style-name="T17">Centro</text:span>.</text:p>
      <text:p text:style-name="P10"><text:span text:style-name="T12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8">r</text:span><text:span text:style-name="T7">oçada e limpeza do passeio público da Rua Marechal Floriano, na altura do n</text:span><text:span text:style-name="T11">º</text:span><text:span text:style-name="T7"> 164, </text:span><text:span text:style-name="T9">no</text:span><text:span text:style-name="T7"> lado oposto </text:span><text:span text:style-name="T9">da via</text:span><text:span text:style-name="T7">, </text:span><text:span text:style-name="T8">em frente a</text:span><text:span text:style-name="T10">o</text:span><text:span text:style-name="T8"> terreno baldio ali localizado</text:span><text:span text:style-name="T6">, no Bairro </text:span><text:span text:style-name="T8">Centro</text:span><text:span text:style-name="T3">.</text:span></text:p>
      <text:p text:style-name="P9"/>
      <text:p text:style-name="P9">Novo Hamburgo, <text:span text:style-name="T15">13 de março</text:span> de 20<text:span text:style-name="T13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8" meta:character-count="894" meta:non-whitespace-character-count="747"/>
    <meta:user-defined meta:name="Info 1"/>
    <meta:user-defined meta:name="Info 2"/>
    <meta:user-defined meta:name="Info 3"/>
    <meta:user-defined meta:name="Info 4"/>
  </office:meta>
</office:document-meta>
</file>