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a3e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a3e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0481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d3869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d09e7"/>
    </style:style>
    <style:style style:name="T16" style:family="text">
      <style:text-properties officeooo:rsid="00d1a12b"/>
    </style:style>
    <style:style style:name="T17" style:family="text">
      <style:text-properties officeooo:rsid="00d3869c"/>
    </style:style>
    <style:style style:name="T18" style:family="text">
      <style:text-properties officeooo:rsid="00d6a3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858</text:span><text:span text:style-name="T4">/</text:span><text:span text:style-name="T5">20</text:span><text:span text:style-name="T6">20</text:span></text:p>
      <text:p text:style-name="P13">Recolhimento de entulhos diversos na Rua <text:span text:style-name="T17">Capitão Alencastro Braga de Menezes, em frente ao </text:span>nº <text:span text:style-name="T17">27</text:span>, no Bairro <text:span text:style-name="T17">Lomba Grande</text:span>.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0">Recolhimento de entulhos diversos na Rua </text:span><text:span text:style-name="T14">Capitão Alencastro Braga de Menezes, em frente ao </text:span><text:span text:style-name="T10">nº </text:span><text:span text:style-name="T14">27</text:span><text:span text:style-name="T10">, no Bairro </text:span><text:span text:style-name="T14">Lomba Grande</text:span><text:span text:style-name="T10">. </text:span><text:span text:style-name="T12">Moradores relatam que </text:span><text:span text:style-name="T11">o </text:span><text:span text:style-name="T12">lixo ali depositado </text:span><text:span text:style-name="T11">a um bom tempo,</text:span><text:span text:style-name="T10"> atrapalha </text:span><text:span text:style-name="T13">o passeio, </text:span><text:span text:style-name="T10">oferecendo riscos de acidentes, aos usuários. </text:span></text:p>
      <text:p text:style-name="P10">Novo Hamburgo, <text:span text:style-name="T17">13 de março</text:span> de 20<text:span text:style-name="T15">20.</text:span></text:p>
      <text:p text:style-name="P10"/>
      <text:p text:style-name="P11">Vereador <text:span text:style-name="T17">Enfermeiro Vilma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1" meta:character-count="1050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