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28280" officeooo:paragraph-rsid="0082828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fcbc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3980e" officeooo:paragraph-rsid="008d7a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b4c59" officeooo:paragraph-rsid="008609aa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ee4d8" officeooo:paragraph-rsid="009006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b18d1" officeooo:paragraph-rsid="006b18d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980e"/>
    </style:style>
    <style:style style:name="T4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398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7fcbc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ee4d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9fb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style:language-asian="pt" style:country-asian="BR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9006e3" style:language-asian="pt" style:country-asian="BR" style:language-complex="pt" style:country-complex="BR"/>
    </style:style>
    <style:style style:name="T11" style:family="text">
      <style:text-properties officeooo:rsid="007fcbcd"/>
    </style:style>
    <style:style style:name="T12" style:family="text">
      <style:text-properties officeooo:rsid="0029fbf5"/>
    </style:style>
    <style:style style:name="T13" style:family="text">
      <style:text-properties officeooo:rsid="0085e9a2"/>
    </style:style>
    <style:style style:name="T14" style:family="text">
      <style:text-properties officeooo:rsid="008b9f56"/>
    </style:style>
    <style:style style:name="T15" style:family="text">
      <style:text-properties officeooo:rsid="008d7ab0"/>
    </style:style>
    <style:style style:name="T16" style:family="text">
      <style:text-properties officeooo:rsid="009006e3"/>
    </style:style>
    <style:style style:name="T17" style:family="text">
      <style:text-properties officeooo:rsid="00828280" style:font-name-asian="Arial1" style:font-name-complex="Arial1"/>
    </style:style>
    <style:style style:name="T18" style:family="text">
      <style:text-properties officeooo:rsid="008d7ab0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859</text:span>/20<text:span text:style-name="T13">20</text:span></text:p>
      <text:p text:style-name="P14"><text:span text:style-name="T3">C</text:span>olocação de placa indicativa “<text:span text:style-name="T11">P</text:span>roibido colocar lixo”<text:span text:style-name="T12"> na Avenida Alcântara, em frente ao nº 4977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C</text:span><text:span text:style-name="T8">olocação de placa indicativa “</text:span><text:span text:style-name="T6">P</text:span><text:span text:style-name="T8">roibido colocar lixo” na Avenida Alcântara, em frente ao nº 4977, no Bairro Canudos.</text:span></text:p>
      <text:p text:style-name="P13"><text:span text:style-name="T9"><text:tab/><text:tab/></text:span><text:span text:style-name="T10">N</text:span><text:span text:style-name="T17">ovo Hamburgo, </text:span><text:span text:style-name="T18">13</text:span><text:span text:style-name="T17"> de </text:span><text:span text:style-name="T18">março</text:span><text:span text:style-name="T17"> de 2020.</text:span></text:p>
      <text:p text:style-name="P6"/>
      <text:p text:style-name="P15"/>
      <text:p text:style-name="P9">Vereador <text:span text:style-name="T15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3">o</text:span> autor.</text:p>
      <text:p text:style-name="P8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3T16:13:05.557000000</meta:print-date>
    <meta:document-statistic meta:table-count="0" meta:image-count="1" meta:object-count="0" meta:page-count="1" meta:paragraph-count="14" meta:word-count="147" meta:character-count="919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