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0d545c" officeooo:paragraph-rsid="0057c86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57c86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0580420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60a423" officeooo:paragraph-rsid="0060a4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45674c"/>
    </style:style>
    <style:style style:name="T5" style:family="text">
      <style:text-properties officeooo:rsid="0057c86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bd554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5f1f31" style:font-size-asian="12pt" style:font-style-asian="normal" style:font-weight-asian="normal" style:font-size-complex="12pt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5bd554" style:font-style-asian="norm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05f1f31" style:font-style-asian="normal" style:text-emphasize="none"/>
    </style:style>
    <style:style style:name="T10" style:family="text">
      <style:text-properties officeooo:rsid="005996ae"/>
    </style:style>
    <style:style style:name="T11" style:family="text">
      <style:text-properties officeooo:rsid="005d45c8"/>
    </style:style>
    <style:style style:name="T12" style:family="text">
      <style:text-properties officeooo:rsid="00602eb5"/>
    </style:style>
    <style:style style:name="T13" style:family="text">
      <style:text-properties officeooo:rsid="0060a4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861</text:span>/20<text:span text:style-name="T5">20</text:span></text:p>
      <text:p text:style-name="P10"><text:span text:style-name="T7">Asfaltamento em toda a extensão do Beco Uruguai, no Bairro Canudos</text:span><text:span text:style-name="T6">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.</text:span></text:p>
      <text:p text:style-name="P13"><text:span text:style-name="T8">Asfaltamento em toda a extensão do Beco Uruguai, no Bairro Canudos.</text:span></text:p>
      <text:p text:style-name="P6"/>
      <text:p text:style-name="P7">Novo Hamburgo, <text:span text:style-name="T11">16 de março de 2020</text:span>.</text:p>
      <text:p text:style-name="P7"/>
      <text:p text:style-name="P8"/>
      <text:p text:style-name="P8">Vereador <text:span text:style-name="T3">Vladi Lourenç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<text:span text:style-name="T4">R</text:span>edação conforme original do autor.</text:p>
      <text:p text:style-name="P11">/<text:span text:style-name="T13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0-03-09T09:15:10.682460351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8" meta:non-whitespace-character-count="687"/>
    <meta:user-defined meta:name="Info 1"/>
    <meta:user-defined meta:name="Info 2"/>
    <meta:user-defined meta:name="Info 3"/>
    <meta:user-defined meta:name="Info 4"/>
  </office:meta>
</office:document-meta>
</file>