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6092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f1f31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0921b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f1f31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60921b" style:font-style-asian="normal" style:text-emphasize="none"/>
    </style:style>
    <style:style style:name="T12" style:family="text">
      <style:text-properties officeooo:rsid="005996ae"/>
    </style:style>
    <style:style style:name="T13" style:family="text">
      <style:text-properties officeooo:rsid="005d45c8"/>
    </style:style>
    <style:style style:name="T14" style:family="text">
      <style:text-properties officeooo:rsid="006359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864</text:span>/20<text:span text:style-name="T5">20</text:span></text:p>
      <text:p text:style-name="P12"><text:span text:style-name="T8">Recolhimento de galhos na calçada da Avenida General Daltro Filho</text:span><text:span text:style-name="T7">, </text:span><text:span text:style-name="T8">nº 1060,</text:span><text:span text:style-name="T7"> no Bairro Canudos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/>
      <text:p text:style-name="P7"><text:span text:style-name="T11">Recolhimento de galhos na calçada da Avenida General Daltro Filho</text:span><text:span text:style-name="T10">, </text:span><text:span text:style-name="T11">nº 1060,</text:span><text:span text:style-name="T10"> no Bairro Canudos</text:span><text:span text:style-name="T9">.</text:span></text:p>
      <text:p text:style-name="P6"/>
      <text:p text:style-name="P8">Novo Hamburgo, <text:span text:style-name="T13">16 de março de 2020</text:span>.</text:p>
      <text:p text:style-name="P8"/>
      <text:p text:style-name="P10"/>
      <text:p text:style-name="P10">Vereador <text:span text:style-name="T3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">R</text:span>edação conforme original do autor.</text:p>
      <text:p text:style-name="P13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4:57.941921677</meta:print-date>
    <meta:document-statistic meta:table-count="0" meta:image-count="1" meta:object-count="0" meta:page-count="1" meta:paragraph-count="14" meta:word-count="141" meta:character-count="862" meta:non-whitespace-character-count="733"/>
    <meta:user-defined meta:name="Info 1"/>
    <meta:user-defined meta:name="Info 2"/>
    <meta:user-defined meta:name="Info 3"/>
    <meta:user-defined meta:name="Info 4"/>
  </office:meta>
</office:document-meta>
</file>