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4c6af" officeooo:paragraph-rsid="018ebcd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1926677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language="pt" fo:country="BR" officeooo:rsid="00f04e20" officeooo:paragraph-rsid="00ef4066" style:language-asian="pt" style:country-asian="BR" style:language-complex="pt" style:country-complex="BR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0ef4066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8066f4" officeooo:paragraph-rsid="019626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a3f92c" style:font-size-asian="12pt" style:font-weight-asian="normal" style:font-size-complex="12pt" style:font-weight-complex="normal"/>
    </style:style>
    <style:style style:name="P15" style:family="paragraph" style:parent-style-name="Text_20_body_20_indent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1006c13" fo:hyphenate="false" fo:hyphenation-remain-char-count="2" fo:hyphenation-push-char-count="2"/>
    </style:style>
    <style:style style:name="P16" style:family="paragraph" style:parent-style-name="Text_20_body_20_indent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1a369a2" fo:hyphenate="false" fo:hyphenation-remain-char-count="2" fo:hyphenation-push-char-count="2"/>
    </style:style>
    <style:style style:name="P17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79f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fdf8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395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f69b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8b29d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899e2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7ce4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907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899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934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a369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8b2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3fd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6b54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ac60a" style:font-weight-asian="bold" style:font-weight-complex="bold"/>
    </style:style>
    <style:style style:name="T38" style:family="text">
      <style:text-properties fo:font-weight="bold" officeooo:rsid="00294619" style:font-weight-asian="bold" style:font-weight-complex="bold"/>
    </style:style>
    <style:style style:name="T39" style:family="text">
      <style:text-properties fo:font-weight="bold" officeooo:rsid="0128829d" style:font-weight-asian="bold" style:font-weight-complex="bold"/>
    </style:style>
    <style:style style:name="T40" style:family="text">
      <style:text-properties fo:font-weight="bold" officeooo:rsid="017cc216" style:font-weight-asian="bold" style:font-weight-complex="bold"/>
    </style:style>
    <style:style style:name="T41" style:family="text">
      <style:text-properties fo:font-weight="bold" officeooo:rsid="01a369a2" style:font-weight-asian="bold" style:font-weight-complex="bold"/>
    </style:style>
    <style:style style:name="T42" style:family="text">
      <style:text-properties officeooo:rsid="00405cad"/>
    </style:style>
    <style:style style:name="T43" style:family="text">
      <style:text-properties officeooo:rsid="00434155"/>
    </style:style>
    <style:style style:name="T44" style:family="text">
      <style:text-properties fo:language="pt" fo:country="BR" style:language-asian="pt" style:country-asian="BR" style:language-complex="pt" style:country-complex="BR"/>
    </style:style>
    <style:style style:name="T45" style:family="text">
      <style:text-properties fo:language="pt" fo:country="BR" officeooo:rsid="00810d0b" style:language-asian="pt" style:country-asian="BR" style:language-complex="pt" style:country-complex="BR"/>
    </style:style>
    <style:style style:name="T46" style:family="text">
      <style:text-properties fo:language="pt" fo:country="BR" officeooo:rsid="00f7f934" style:language-asian="pt" style:country-asian="BR" style:language-complex="pt" style:country-complex="BR"/>
    </style:style>
    <style:style style:name="T47" style:family="text">
      <style:text-properties fo:language="pt" fo:country="BR" officeooo:rsid="00fc0ad6" style:language-asian="pt" style:country-asian="BR" style:language-complex="pt" style:country-complex="BR"/>
    </style:style>
    <style:style style:name="T48" style:family="text">
      <style:text-properties fo:language="pt" fo:country="BR" officeooo:rsid="00fdaae3" style:language-asian="pt" style:country-asian="BR" style:language-complex="pt" style:country-complex="BR"/>
    </style:style>
    <style:style style:name="T49" style:family="text">
      <style:text-properties fo:language="pt" fo:country="BR" officeooo:rsid="00feaee1" style:language-asian="pt" style:country-asian="BR" style:language-complex="pt" style:country-complex="BR"/>
    </style:style>
    <style:style style:name="T50" style:family="text">
      <style:text-properties fo:language="pt" fo:country="BR" officeooo:rsid="0103464e" style:language-asian="pt" style:country-asian="BR" style:language-complex="pt" style:country-complex="BR"/>
    </style:style>
    <style:style style:name="T51" style:family="text">
      <style:text-properties fo:language="pt" fo:country="BR" officeooo:rsid="0104d3fc" style:language-asian="pt" style:country-asian="BR" style:language-complex="pt" style:country-complex="BR"/>
    </style:style>
    <style:style style:name="T52" style:family="text">
      <style:text-properties officeooo:rsid="01334c5f"/>
    </style:style>
    <style:style style:name="T5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officeooo:rsid="015973c4"/>
    </style:style>
    <style:style style:name="T55" style:family="text">
      <style:text-properties officeooo:rsid="015ca174"/>
    </style:style>
    <style:style style:name="T56" style:family="text">
      <style:text-properties officeooo:rsid="018b29db"/>
    </style:style>
    <style:style style:name="T57" style:family="text">
      <style:text-properties officeooo:rsid="018dbd3c"/>
    </style:style>
    <style:style style:name="T58" style:family="text">
      <style:text-properties officeooo:rsid="01969779"/>
    </style:style>
    <style:style style:name="T59" style:family="text">
      <style:text-properties officeooo:rsid="019743ed"/>
    </style:style>
    <style:style style:name="T60" style:family="text">
      <style:text-properties officeooo:rsid="019d1224"/>
    </style:style>
    <style:style style:name="T61" style:family="text">
      <style:text-properties officeooo:rsid="01a369a2"/>
    </style:style>
    <style:style style:name="T62" style:family="text">
      <style:text-properties officeooo:rsid="014bafb8"/>
    </style:style>
    <style:style style:name="T63" style:family="text">
      <style:text-properties style:font-name-complex="Arial"/>
    </style:style>
    <style:style style:name="T64" style:family="text">
      <style:text-properties officeooo:rsid="01a3f92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5"/><text:span text:style-name="T36"><text:s text:c="2"/>REQUERIMENTO N</text:span><text:span text:style-name="T37">º</text:span><text:span text:style-name="T38"> </text:span><text:span text:style-name="T41">271</text:span><text:span text:style-name="T36">/20</text:span><text:span text:style-name="T40">20</text:span></text:p>
      <text:p text:style-name="P5">Voto de Congratulações <text:span text:style-name="T61">à Solar Ambientes e Decoração pela sua recente inauguração.</text:span></text:p>
      <text:p text:style-name="P10"><text:span text:style-name="T33">Considerando </text:span><text:span text:style-name="T34">que,</text:span><text:span text:style-name="T19"> no </text:span><text:span text:style-name="T21">mês de </text:span><text:span text:style-name="T22">março</text:span><text:span text:style-name="T19"> inaugurou </text:span><text:span text:style-name="T20">em </text:span><text:span text:style-name="T21">Novo Hamburgo</text:span><text:span text:style-name="T19">, </text:span><text:span text:style-name="T25">a</text:span><text:span text:style-name="T23"> Solar Ambientes e Decoração</text:span><text:span text:style-name="T24">.</text:span></text:p>
      <text:p text:style-name="P11"><text:span text:style-name="T52">Considerando q</text:span>ue <text:span text:style-name="T52">quando </text:span>acredita<text:span text:style-name="T52">mos</text:span> no futuro, constr<text:span text:style-name="T52">uímos</text:span> um caminho em direção ao sucesso transformando sonhos em projetos.</text:p>
      <text:p text:style-name="P12">Admiro pessoas com iniciativas brilhantes.<text:span text:style-name="T54"> </text:span>A inauguração desse<text:span text:style-name="T55"> </text:span>empreendimento só comprova o seu trabalho e competência. <text:s text:c="26"/></text:p>
      <text:p text:style-name="P15"><text:span text:style-name="T44">Quero, neste dia, </text:span><text:span text:style-name="T46">desejar </text:span><text:span text:style-name="T44">votos de muitas alegrias e sucessos crescentes. </text:span><text:span text:style-name="T47">Que o in</text:span><text:span text:style-name="T48">í</text:span><text:span text:style-name="T47">cio </text:span><text:span text:style-name="T48">de</text:span><text:span text:style-name="T50">ssa</text:span><text:span text:style-name="T48"> jornada </text:span><text:span text:style-name="T51">seja</text:span><text:span text:style-name="T48"> brilhante </text:span><text:span text:style-name="T51">e</text:span><text:span text:style-name="T48"> </text:span><text:span text:style-name="T49">cheia de realizações.</text:span><text:span text:style-name="T44"> </text:span></text:p>
      <text:p text:style-name="P16"><text:span text:style-name="T45">A</text:span><text:span text:style-name="T44"> minha oração é que Deus continue iluminando os seus caminhos, para que possa progredir ainda mais. </text:span></text:p>
      <text:p text:style-name="P16"><text:span text:style-name="T53">Dessa forma, requer-se que seja </text:span><text:span text:style-name="T12">consignado em Ata Voto de Congratulações </text:span><text:span text:style-name="T26">à</text:span><text:span text:style-name="T18"> </text:span><text:span text:style-name="T23">Solar Ambientes e Decoração</text:span><text:span text:style-name="T13"> </text:span><text:span text:style-name="T14">e </text:span><text:span text:style-name="T12">s</text:span><text:span text:style-name="T15">eja oficiad</text:span><text:span text:style-name="T16">o</text:span><text:span text:style-name="T15"> </text:span><text:span text:style-name="T26">à</text:span><text:span text:style-name="T15"> homenagead</text:span><text:span text:style-name="T26">a</text:span><text:span text:style-name="T17">,</text:span><text:span text:style-name="T15"> com as congratulações em nome desta Casa Legislativa. </text:span></text:p>
      <text:p text:style-name="P16"><text:span text:style-name="T11">Novo Hamburgo,</text:span><text:span text:style-name="T27"> </text:span><text:span text:style-name="T28">16</text:span><text:span text:style-name="T18"> de </text:span><text:span text:style-name="T29">març</text:span><text:span text:style-name="T30">o</text:span><text:span text:style-name="T31"> </text:span><text:span text:style-name="T11">de 20</text:span><text:span text:style-name="T29">20</text:span><text:span text:style-name="T32">.</text:span></text:p>
      <text:p text:style-name="P9"/>
      <text:p text:style-name="P8"><text:span text:style-name="T2"><text:s text:c="83"/></text:span>Vereador <text:span text:style-name="T42">Cristiano Coller</text:span></text:p>
      <text:p text:style-name="P13"><text:span text:style-name="T10"/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3">O</text:span>bs.: Redação conforme o original do autor.</text:p>
      <text:p text:style-name="P14"><text:span text:style-name="T63">/</text:span><text:span text:style-name="T6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7" meta:character-count="1522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Requerimentos%20enviados/tmp/PP%20Nº-%20Proprios/usr/share/templates/ooo/common/CMNH/req-voto-congrat.odt" meta:date="2013-08-27T16:07:46"/>
  </office:meta>
</office:document-meta>
</file>