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2d055" officeooo:paragraph-rsid="0082d055" style:font-size-asian="7pt" style:font-size-complex="7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rsid="0004d196" style:font-size-asian="12pt" style:font-size-complex="12pt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officeooo:paragraph-rsid="00289075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paragraph-rsid="0021e59f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3.6cm" style:auto-text-indent="false" style:page-number="auto" style:shadow="none"/>
      <style:text-properties style:font-name="Nimbus Roman No9 L" fo:font-size="12pt" officeooo:paragraph-rsid="009ca939" style:font-size-asian="12pt" style:font-size-complex="12pt"/>
    </style:style>
    <style:style style:name="P15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3.6cm" style:auto-text-indent="false" style:shadow="none"/>
      <style:text-properties style:font-name="Nimbus Roman No9 L" fo:font-size="12pt" officeooo:paragraph-rsid="009ca939" style:font-size-asian="12pt" style:font-size-complex="12pt"/>
    </style:style>
    <style:style style:name="P16" style:family="paragraph" style:parent-style-name="Standard">
      <style:paragraph-properties fo:margin-left="0cm" fo:margin-right="-0.199cm" fo:margin-top="0.101cm" fo:margin-bottom="0.101cm" loext:contextual-spacing="false" fo:text-align="justify" style:justify-single-word="false" fo:text-indent="3.6cm" style:auto-text-indent="false" style:shadow="none"/>
      <style:text-properties style:font-name="Nimbus Roman No9 L" fo:font-size="12pt" officeooo:paragraph-rsid="009ecd64" style:font-size-asian="12pt" style:font-size-complex="12pt"/>
    </style:style>
    <style:style style:name="T1" style:family="text">
      <style:text-properties officeooo:rsid="0008e87d"/>
    </style:style>
    <style:style style:name="T2" style:family="text">
      <style:text-properties officeooo:rsid="00111a3e"/>
    </style:style>
    <style:style style:name="T3" style:family="text">
      <style:text-properties officeooo:rsid="003d4c91"/>
    </style:style>
    <style:style style:name="T4" style:family="text">
      <style:text-properties officeooo:rsid="00348fcc"/>
    </style:style>
    <style:style style:name="T5" style:family="text">
      <style:text-properties officeooo:rsid="00373555"/>
    </style:style>
    <style:style style:name="T6" style:family="text">
      <style:text-properties officeooo:rsid="0087581a"/>
    </style:style>
    <style:style style:name="T7" style:family="text">
      <style:text-properties officeooo:rsid="0089253a"/>
    </style:style>
    <style:style style:name="T8" style:family="text">
      <style:text-properties officeooo:rsid="008c6695"/>
    </style:style>
    <style:style style:name="T9" style:family="text">
      <style:text-properties officeooo:rsid="009691ad"/>
    </style:style>
    <style:style style:name="T10" style:family="text">
      <style:text-properties fo:color="#000000" fo:font-weight="normal" officeooo:rsid="00192112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color="#000000" fo:font-weight="normal" officeooo:rsid="00333006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color="#000000" fo:font-weight="normal" officeooo:rsid="000d545c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color="#000000" fo:font-weight="normal" officeooo:rsid="008c6695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color="#000000" fo:font-weight="normal" officeooo:rsid="0060b71b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color="#000000" fo:font-weight="normal" officeooo:rsid="00990e05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color="#000000" fo:font-weight="normal" officeooo:rsid="00a4d5e1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officeooo:rsid="00980c58"/>
    </style:style>
    <style:style style:name="T18" style:family="text">
      <style:text-properties officeooo:rsid="009820e8"/>
    </style:style>
    <style:style style:name="T19" style:family="text">
      <style:text-properties officeooo:rsid="00990e05"/>
    </style:style>
    <style:style style:name="T20" style:family="text">
      <style:text-properties officeooo:rsid="00a63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INDICAÇÃO</text:span> Nº <text:span text:style-name="T20">865</text:span>/20<text:span text:style-name="T17">20</text:span></text:p>
      <text:p text:style-name="P8"/>
      <text:p text:style-name="P5"/>
      <text:p text:style-name="P5"/>
      <text:p text:style-name="P11">Sugestão ao Executivo para vigilância ostensiva da Guarda Municipal na Avenida Pedro Adams Filho, na esquina com a Rua Guia Lopes, no Bairro Santo Afonso.</text:p>
      <text:p text:style-name="P10"/>
      <text:p text:style-name="P5"/>
      <text:p text:style-name="P14"><text:span text:style-name="T10">Sugere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estude sua viabilidade:</text:span></text:p>
      <text:p text:style-name="P15"><text:span text:style-name="T15">Sugestão ao Executivo para vigilância ostensiva da Guarda Municipal na Avenida Pedro Adams Filho, na esquina com a Rua Guia Lopes, no Bairro Santo Afonso.</text:span></text:p>
      <text:p text:style-name="P16">Quando há perigo <text:span text:style-name="T9">i</text:span>minente de acidente o mais importante é preveni-lo, principalmente quando trata-se da segurança de <text:span text:style-name="T2">nossos</text:span> <text:span text:style-name="T3">pedestres e motoristas</text:span>. E para prevenir, este vereador juntamente com os <text:span text:style-name="T4">usuários</text:span> deste local, solicitam <text:span text:style-name="T15">vigilância ostensiva da Guarda Municipal </text:span><text:span text:style-name="T5">na Avenida Pedro Adams Filho, no trecho entre as Ruas Pinheiro Machado e Guia Lopes, pois no local existe duas sinaleiras, uma para quem segue pela Avenida Pedro Adams Filho, e a outra para quem vai acessar a Rua Guia Lopes, e muitos motoristas que trafegam pela Rua Pinheiro Machado e acessam a Avenida Pedro Adams Filho, estão parando em fila dupla na sinaleira que acessa a Rua Guia Lopes, e tem dificultado a passagens dos veículos que querem seguir pela Avenida Pedro Adams Filho. <text:s text:c="2"/></text:span><text:s text:c="4"/><text:tab/><text:tab/><text:tab/><text:tab/><text:tab/><text:tab/><text:tab/><text:tab/><text:tab/> <text:s text:c="8"/>Sabedores da atenção de Vossa Excelência aos reais anseios da comunidade, contamos com seu apoio neste pedido.</text:p>
      <text:p text:style-name="P12"/>
      <text:p text:style-name="P5"><text:tab/><text:tab/> <text:s text:c="9"/>Novo Hamburgo, <text:span text:style-name="T7">16</text:span> de <text:span text:style-name="T18">março</text:span> de 20<text:span text:style-name="T18">20</text:span>.</text:p>
      <text:p text:style-name="P6"/>
      <text:p text:style-name="P9">Vereador <text:span text:style-name="T1">Cristiano Coller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2d055" officeooo:paragraph-rsid="0082d05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2-12T16:54:23</meta:creation-date>
    <dc:date>2020-03-16T15:35:14.327092405</dc:date>
    <dc:language>pt-BR</dc:language>
    <meta:editing-cycles>147</meta:editing-cycles>
    <meta:editing-duration>PT4H9M17S</meta:editing-duration>
    <dc:creator>Alessandra Redel</dc:creator>
    <meta:document-statistic meta:table-count="0" meta:image-count="1" meta:object-count="0" meta:page-count="1" meta:paragraph-count="15" meta:word-count="299" meta:character-count="1865" meta:non-whitespace-character-count="154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2T16:54:22"/>
  </office:meta>
</office:document-meta>
</file>