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2a941" officeooo:paragraph-rsid="0062a94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5ed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649c" officeooo:paragraph-rsid="0017f5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03aeee6" style:font-weight-asian="normal" style:font-weight-complex="normal"/>
    </style:style>
    <style:style style:name="T4" style:family="text">
      <style:text-properties fo:font-weight="normal" officeooo:rsid="001bb6f4" style:font-weight-asian="normal" style:font-weight-complex="normal"/>
    </style:style>
    <style:style style:name="T5" style:family="text">
      <style:text-properties fo:font-weight="normal" officeooo:rsid="001b16aa" style:font-weight-asian="normal" style:font-weight-complex="normal"/>
    </style:style>
    <style:style style:name="T6" style:family="text">
      <style:text-properties fo:font-weight="normal" officeooo:rsid="001326df" style:font-weight-asian="normal" style:font-weight-complex="normal"/>
    </style:style>
    <style:style style:name="T7" style:family="text">
      <style:text-properties fo:font-weight="normal" officeooo:rsid="004f7762" style:font-weight-asian="normal" style:font-weight-complex="normal"/>
    </style:style>
    <style:style style:name="T8" style:family="text">
      <style:text-properties fo:font-weight="normal" officeooo:rsid="0065edab" style:font-weight-asian="normal" style:font-weight-complex="normal"/>
    </style:style>
    <style:style style:name="T9" style:family="text">
      <style:text-properties fo:font-weight="normal" officeooo:rsid="0009649c" style:font-weight-asian="normal" style:font-name-complex="Arial1" style:font-weight-complex="normal"/>
    </style:style>
    <style:style style:name="T10" style:family="text">
      <style:text-properties fo:font-weight="normal" officeooo:rsid="0121f075" style:font-weight-asian="normal" style:font-name-complex="Arial1" style:font-weight-complex="normal"/>
    </style:style>
    <style:style style:name="T11" style:family="text">
      <style:text-properties fo:font-weight="normal" officeooo:rsid="00111a3e" style:font-weight-asian="normal" style:font-name-complex="Arial1" style:font-weight-complex="normal"/>
    </style:style>
    <style:style style:name="T12" style:family="text">
      <style:text-properties fo:font-weight="normal" officeooo:rsid="002f6b17" style:font-weight-asian="normal" style:font-name-complex="Arial1" style:font-weight-complex="normal"/>
    </style:style>
    <style:style style:name="T13" style:family="text">
      <style:text-properties fo:font-weight="normal" officeooo:rsid="010ab0ba" style:font-weight-asian="normal" style:font-name-complex="Arial1" style:font-weight-complex="normal"/>
    </style:style>
    <style:style style:name="T14" style:family="text">
      <style:text-properties officeooo:rsid="0017f57b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bbe3c" style:font-name-asian="Arial" style:font-name-complex="Arial"/>
    </style:style>
    <style:style style:name="T17" style:family="text">
      <style:text-properties officeooo:rsid="001cd01b"/>
    </style:style>
    <style:style style:name="T18" style:family="text">
      <style:text-properties officeooo:rsid="0020037c"/>
    </style:style>
    <style:style style:name="T19" style:family="text">
      <style:text-properties officeooo:rsid="000d545c"/>
    </style:style>
    <style:style style:name="T20" style:family="text">
      <style:text-properties officeooo:rsid="00280396"/>
    </style:style>
    <style:style style:name="T21" style:family="text">
      <style:text-properties officeooo:rsid="0044e8a5"/>
    </style:style>
    <style:style style:name="T22" style:family="text">
      <style:text-properties officeooo:rsid="0061eaae"/>
    </style:style>
    <style:style style:name="T23" style:family="text">
      <style:text-properties officeooo:rsid="0066c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<text:span text:style-name="T22">866/</text:span>20<text:span text:style-name="T17">20</text:span></text:p>
      <text:p text:style-name="P11">Suge<text:span text:style-name="T23">stão </text:span>ao Executivo <text:span text:style-name="T23">de</text:span> estudo para <text:span text:style-name="T21">instalação de redutor de velocidade (quebra-molas) na Avenida Pedro Adams Filho, nº 1627, próximo à EMEI Aldo Pohlmann, no Bairro Industrial.</text:span></text:p>
      <text:p text:style-name="P18"><text:span text:style-name="T20"><text:s text:c="3"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7"><text:s text:c="26"/></text:p>
      <text:p text:style-name="P12"><text:span text:style-name="T9">Quando há perigo </text:span><text:span text:style-name="T10">i</text:span><text:span text:style-name="T9">minente de acidente o mais importante é preveni-lo, principalmente quando trata-se da segurança de </text:span><text:span text:style-name="T11">noss</text:span><text:span text:style-name="T12">o</text:span><text:span text:style-name="T11">s</text:span><text:span text:style-name="T9"> </text:span><text:span text:style-name="T12">pedestres </text:span><text:span text:style-name="T13">e motoristas</text:span><text:span text:style-name="T9">. </text:span></text:p>
      <text:p text:style-name="P19"/>
      <text:p text:style-name="P13"><text:span text:style-name="T2">E para prevenir, este vereador juntamente com os </text:span><text:span text:style-name="T4">pais,</text:span><text:span text:style-name="T7"> </text:span><text:span text:style-name="T4">professores e </text:span><text:span text:style-name="T2">moradores deste local, solicitam </text:span><text:span text:style-name="T8">a</text:span><text:span text:style-name="T2"> colocação d</text:span><text:span text:style-name="T8">e redutor de velocidade (quebra-molas) na Avenida Pedro Adams Filho, nº 1627, próximo à EMEI Aldo Pohlmann, no Bairro Industrial</text:span><text:span text:style-name="T5">, pois o local citado encontra-se com fluxo intenso de veículos que transitam em alta velocidade</text:span><text:span text:style-name="T6">.</text:span><text:span text:style-name="T3">.</text:span></text:p>
      <text:p text:style-name="P17">Sabedores da atenção de Vossa Excelência aos reais anseios da comunidade, contamos com seu apoio neste pedido.</text:p>
      <text:p text:style-name="P20"/>
      <text:p text:style-name="P20">Novo Hamburgo, <text:span text:style-name="T17">16 de março </text:span>de 20<text:span text:style-name="T17">20</text:span>.</text:p>
      <text:p text:style-name="P14"/>
      <text:p text:style-name="P15">Vereador <text:span text:style-name="T14">Cristiano Coller</text:span></text:p>
      <text:p text:style-name="P15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/></text:p>
      <text:p text:style-name="P10"><text:span text:style-name="T15">Obs.: Redação conforme original do autor.</text:span></text:p>
      <text:p text:style-name="P8">/E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7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