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08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0811" officeooo:paragraph-rsid="00190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0811" officeooo:paragraph-rsid="001908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89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081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893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85547"/>
    </style:style>
    <style:style style:name="T7" style:family="text">
      <style:text-properties officeooo:rsid="001a8935"/>
    </style:style>
    <style:style style:name="T8" style:family="text">
      <style:text-properties officeooo:rsid="001df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868</text:span>/20<text:span text:style-name="T6">20</text:span></text:p>
      <text:p text:style-name="P12"><text:span text:style-name="T8">T</text:span>érmino do asfaltamento da Rua Pedra<text:span text:style-name="T7">s</text:span> Altas até a R<text:span text:style-name="T8">ua</text:span> Livramento, <text:span text:style-name="T8">no</text:span> Bairro Primavera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O trecho em questão é de pequena extensão, não sendo necessários muitos recursos para a feitura desta obra;</text:p>
      <text:p text:style-name="P8"><text:span text:style-name="T3">Considerando que a Rua Pedra</text:span><text:span text:style-name="T4">s</text:span><text:span text:style-name="T3"> Altas, neste trecho está muito mal conservada com buracos em diversos pontos tornando o trânsito de veículos praticamente inviável;</text:span></text:p>
      <text:p text:style-name="P15"><text:span text:style-name="T3">S</text:span><text:span text:style-name="T4">abedores da atenção de Vossa Senhoria aos reis anseios da comunidade, contam com seu apoio neste pedido.</text:span></text:p>
      <text:p text:style-name="P13"><text:span text:style-name="T7"><text:tab/><text:tab/>N</text:span>ovo Hamburgo, <text:span text:style-name="T7">16 de março</text:span> de 2<text:span text:style-name="T6">020</text:span></text:p>
      <text:p text:style-name="P7"/>
      <text:p text:style-name="P9">Vereador <text:span text:style-name="T7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09:56:38.735000000</meta:print-date>
    <meta:document-statistic meta:table-count="0" meta:image-count="1" meta:object-count="0" meta:page-count="1" meta:paragraph-count="16" meta:word-count="184" meta:character-count="1137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