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7d3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0cb0" officeooo:paragraph-rsid="0029042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officeooo:paragraph-rsid="00290422"/>
    </style:style>
    <style:style style:name="P10" style:family="paragraph" style:parent-style-name="Standard">
      <style:paragraph-properties fo:text-align="justify" style:justify-single-word="false"/>
      <style:text-properties officeooo:paragraph-rsid="00117d3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7d3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6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17d3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701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17d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17d3d" style:font-size-asian="12pt" style:font-weight-asian="bold" style:font-size-complex="12pt" style:font-weight-complex="bold"/>
    </style:style>
    <style:style style:name="T1" style:family="text">
      <style:text-properties officeooo:rsid="00141bc7" style:font-name-complex="Times New Roman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02366c"/>
    </style:style>
    <style:style style:name="T5" style:family="text">
      <style:text-properties officeooo:rsid="0007408d"/>
    </style:style>
    <style:style style:name="T6" style:family="text">
      <style:text-properties officeooo:rsid="00141bc7"/>
    </style:style>
    <style:style style:name="T7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271a4e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officeooo:rsid="002ccc81"/>
    </style:style>
    <style:style style:name="T10" style:family="text">
      <style:text-properties officeooo:rsid="0031bcd7"/>
    </style:style>
    <style:style style:name="T11" style:family="text">
      <style:text-properties officeooo:rsid="0036c4ee"/>
    </style:style>
    <style:style style:name="T12" style:family="text">
      <style:text-properties officeooo:rsid="003c53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2">870</text:span>/20<text:span text:style-name="T9">20</text:span></text:p>
      <text:p text:style-name="P6"><text:span text:style-name="T1">Troca de lâmpada inoperante </text:span><text:span text:style-name="T2">na Rua São Nicolau, em frente ao nº 352, no Bairro Primavera.</text:span>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Neste local a lâmpada encontra-se queimada deixando este ponto às escuras.</text:p>
      <text:p text:style-name="P15">Conforme relato de moradores, os mesmos solicitam esta benfeitoria, pois alegam insegurança <text:span text:style-name="T4">e</text:span> <text:span text:style-name="T4">medo de assaltos</text:span> ao transitarem neste ponto por se tratar de local com grande circulação de transeuntes.</text:p>
      <text:p text:style-name="P15">Desta forma, solicitamos ao Departam<text:span text:style-name="T5">en</text:span>to de Iluminação Pública a solução deste problema.</text:p>
      <text:p text:style-name="P17">Sabedores da atenção aos reais anseios da comunidade, contamos com seu apoio neste pedido.</text:p>
      <text:p text:style-name="P16"/>
      <text:p text:style-name="P11"><text:s text:c="2"/>Novo Hamburgo, <text:span text:style-name="T11">16 de março de 2020.</text:span></text:p>
      <text:p text:style-name="P11"/>
      <text:p text:style-name="P12">Vereador <text:span text:style-name="T6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9"><text:span text:style-name="T7">Obs.: </text:span><text:span text:style-name="T8">R</text:span><text:span text:style-name="T7">edação conforme original do autor.</text:span></text:p>
      <text:p text:style-name="P8">/<text:span text:style-name="T1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8-10-17T16:15:56.607229964</meta:creation-date>
    <dc:language>pt-BR</dc:language>
    <meta:editing-cycles>1</meta:editing-cycles>
    <meta:editing-duration>P0D</meta:editing-duration>
    <meta:print-date>2020-03-11T10:14:38.291000000</meta:print-date>
    <meta:document-statistic meta:table-count="0" meta:image-count="1" meta:object-count="0" meta:page-count="1" meta:paragraph-count="16" meta:word-count="174" meta:character-count="1092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mozilla_ana-santos0/pedidos%20de%20Providências%202020/Pedidos%202019/Pedidos%202019/usr/lib/libreoffice/share/template/common/CMNH/req-convite.ott" meta:date="2018-10-17T16:15:56.314383190"/>
  </office:meta>
</office:document-meta>
</file>