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a2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d2765" officeooo:paragraph-rsid="016d2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d2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officeooo:paragraph-rsid="016d2765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16fb429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151c2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d27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6d2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436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5dd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160d2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6c29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6d27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6d276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167854e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officeooo:rsid="016c29d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16d2765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a14af6"/>
    </style:style>
    <style:style style:name="T48" style:family="text">
      <style:text-properties officeooo:rsid="009ae9e4"/>
    </style:style>
    <style:style style:name="T49" style:family="text">
      <style:text-properties officeooo:rsid="015dd047"/>
    </style:style>
    <style:style style:name="T50" style:family="text">
      <style:text-properties officeooo:rsid="016c29d0"/>
    </style:style>
    <style:style style:name="T51" style:family="text">
      <style:text-properties officeooo:rsid="016d2765"/>
    </style:style>
    <style:style style:name="T52" style:family="text">
      <style:text-properties officeooo:rsid="0170d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272/</text:span>20<text:span text:style-name="T49">20</text:span></text:p>
      <text:p text:style-name="P13"><text:span text:style-name="T3">Voto de Pesar pelo falecimento </text:span><text:span text:style-name="T4">d</text:span><text:span text:style-name="T8">o</text:span><text:span text:style-name="T7"> </text:span><text:span text:style-name="T9">Arquiteto Marcelo Andre Faresin</text:span><text:span text:style-name="T6">.</text:span></text:p>
      <text:p text:style-name="P15"><text:span text:style-name="T30">Considerando </text:span><text:span text:style-name="T31">que </text:span><text:span text:style-name="T33">o</text:span><text:span text:style-name="T32"> Sr. </text:span><text:span text:style-name="T33">Ma</text:span><text:span text:style-name="T34">rcel</text:span><text:span text:style-name="T33">o</text:span><text:span text:style-name="T5"> </text:span><text:span text:style-name="T36">cumpri</text:span><text:span text:style-name="T37">u c</text:span><text:span text:style-name="T36">om seus deveres,</text:span><text:span text:style-name="T38"> </text:span><text:span text:style-name="T43">send</text:span><text:span text:style-name="T44">o</text:span><text:span text:style-name="T43"> </text:span><text:span text:style-name="T38">respeita</text:span><text:span text:style-name="T45">d</text:span><text:span text:style-name="T46">o</text:span><text:span text:style-name="T38"> por todos que </text:span><text:span text:style-name="T46">o</text:span><text:span text:style-name="T38"> conheciam</text:span><text:span text:style-name="T14">, </text:span><text:span text:style-name="T15">o</text:span><text:span text:style-name="T11">ferecemos nossa solidariedade </text:span><text:span text:style-name="T14">aos familiares</text:span><text:span text:style-name="T11">, na esperança de que encontrem as forças necessárias para superar o momento difícil. </text:span><text:span text:style-name="T13">É</text:span><text:span text:style-name="T39"> bom e traz consolo saber que um dia nos encontraremos todos na morada celestial</text:span><text:span text:style-name="T12">.</text:span></text:p>
      <text:p text:style-name="P14"><text:span text:style-name="T40">Des</text:span><text:span text:style-name="T42">t</text:span><text:span text:style-name="T40">a forma, requer-se que s</text:span><text:span text:style-name="T35">eja consignado em </text:span><text:span text:style-name="T41">A</text:span><text:span text:style-name="T35">ta Voto de </text:span><text:span text:style-name="T10">Pesar pelo falecimento </text:span><text:span text:style-name="T21">d</text:span><text:span text:style-name="T24">o</text:span><text:span text:style-name="T22"> </text:span><text:span text:style-name="T25">Arquiteto Marcelo Andre Faresin</text:span><text:span text:style-name="T23">, </text:span><text:span text:style-name="T17">sendo oficiado aos familiares </text:span><text:span text:style-name="T10">com as condolências em nome</text:span><text:span text:style-name="T16"> desta Casa Legislativa.</text:span></text:p>
      <text:p text:style-name="P14"><text:span text:style-name="T16">Novo Hamburgo, </text:span><text:span text:style-name="T18">16</text:span><text:span text:style-name="T19"> de </text:span><text:span text:style-name="T18">março</text:span><text:span text:style-name="T19"> de 20</text:span><text:span text:style-name="T20">20</text:span><text:span text:style-name="T16">.</text:span></text:p>
      <text:p text:style-name="P10">Vereador <text:span text:style-name="T47">Raul Cassel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8">r</text:span>.</text:p>
      <text:p text:style-name="P6">/<text:span text:style-name="T52">AS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0:48:40.368636043</dc:date>
    <meta:print-date>2019-01-14T15:48:29.143907593</meta:print-date>
    <dc:language>pt-BR</dc:language>
    <meta:editing-cycles>363</meta:editing-cycles>
    <meta:editing-duration>P1DT10H28M1S</meta:editing-duration>
    <meta:document-statistic meta:table-count="0" meta:image-count="1" meta:object-count="0" meta:page-count="1" meta:paragraph-count="14" meta:word-count="175" meta:character-count="1047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