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2f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2f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974a"/>
    </style:style>
    <style:style style:name="T4" style:family="text">
      <style:text-properties officeooo:rsid="005433dd" style:font-name-asian="Arial1" style:font-name-complex="Arial1"/>
    </style:style>
    <style:style style:name="T5" style:family="text">
      <style:text-properties officeooo:rsid="0055deff" style:font-name-asian="Arial1" style:font-name-complex="Arial1"/>
    </style:style>
    <style:style style:name="T6" style:family="text">
      <style:text-properties officeooo:rsid="0056d72a" style:font-name-asian="Arial1" style:font-name-complex="Arial1"/>
    </style:style>
    <style:style style:name="T7" style:family="text">
      <style:text-properties officeooo:rsid="0057e935" style:font-name-asian="Arial1" style:font-name-complex="Arial1"/>
    </style:style>
    <style:style style:name="T8" style:family="text">
      <style:text-properties officeooo:rsid="003cc051" style:font-name-asian="Arial1" style:font-name-complex="Arial1"/>
    </style:style>
    <style:style style:name="T9" style:family="text">
      <style:text-properties officeooo:rsid="005b6c30" style:font-name-asian="Arial1" style:font-name-complex="Arial1"/>
    </style:style>
    <style:style style:name="T10" style:family="text">
      <style:text-properties officeooo:rsid="005e4b4a" style:font-name-asian="Arial1" style:font-name-complex="Arial1"/>
    </style:style>
    <style:style style:name="T11" style:family="text">
      <style:text-properties officeooo:rsid="005f4d7c" style:font-name-asian="Arial1" style:font-name-complex="Arial1"/>
    </style:style>
    <style:style style:name="T12" style:family="text">
      <style:text-properties officeooo:rsid="006140d2" style:font-name-asian="Arial1" style:font-name-complex="Arial1"/>
    </style:style>
    <style:style style:name="T13" style:family="text">
      <style:text-properties officeooo:rsid="00632ffb" style:font-name-asian="Arial1" style:font-name-complex="Arial1"/>
    </style:style>
    <style:style style:name="T14" style:family="text">
      <style:text-properties officeooo:rsid="0064d53c" style:font-name-asian="Arial1" style:font-name-complex="Arial1"/>
    </style:style>
    <style:style style:name="T15" style:family="text">
      <style:text-properties officeooo:rsid="0056d72a"/>
    </style:style>
    <style:style style:name="T16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6d72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140d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433dd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55deff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57e935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5b6c30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5e4b4a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5f4d7c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06140d2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0632ffb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fo:font-weight="normal" officeooo:rsid="0064d53c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officeooo:rsid="00632ffb"/>
    </style:style>
    <style:style style:name="T30" style:family="text">
      <style:text-properties officeooo:rsid="0064d53c"/>
    </style:style>
    <style:style style:name="T31" style:family="text">
      <style:text-properties officeooo:rsid="00676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0">871</text:span>/<text:span text:style-name="T15">2020</text:span></text:p>
      <text:p text:style-name="P11"><text:span text:style-name="T16">Recolhimento</text:span><text:span text:style-name="T17"> </text:span><text:span text:style-name="T16">de </text:span><text:span text:style-name="T19">entulho e limpeza do passeio público</text:span><text:span text:style-name="T18"> da </text:span><text:span text:style-name="T20">Rua</text:span><text:span text:style-name="T21"> </text:span><text:span text:style-name="T27">Valença</text:span><text:span text:style-name="T22">, </text:span><text:span text:style-name="T28">em</text:span><text:span text:style-name="T22"> </text:span><text:span text:style-name="T25">frente ao</text:span><text:span text:style-name="T24"> nº </text:span><text:span text:style-name="T27">440</text:span><text:span text:style-name="T22">, </text:span><text:span text:style-name="T28">ao</text:span><text:span text:style-name="T22"> </text:span><text:span text:style-name="T26">lado </text:span><text:span text:style-name="T27">ímpar</text:span><text:span text:style-name="T26">,</text:span><text:span text:style-name="T22"> </text:span><text:span text:style-name="T23">no Bairro </text:span><text:span text:style-name="T27">São Jorge</text:span><text:span text:style-name="T23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8">Recolhimento</text:span><text:span text:style-name="T7"> </text:span><text:span text:style-name="T8">de </text:span><text:span text:style-name="T12">entulho e limpeza do passeio público</text:span><text:span text:style-name="T6"> da </text:span><text:span text:style-name="T4">Rua</text:span><text:span text:style-name="T5"> </text:span><text:span text:style-name="T13">Valença</text:span><text:span text:style-name="T7">, </text:span><text:span text:style-name="T14">em</text:span><text:span text:style-name="T7"> </text:span><text:span text:style-name="T11">frente ao</text:span><text:span text:style-name="T10"> nº </text:span><text:span text:style-name="T13">440</text:span><text:span text:style-name="T7">, </text:span><text:span text:style-name="T14">ao</text:span><text:span text:style-name="T7"> </text:span><text:span text:style-name="T12">lado </text:span><text:span text:style-name="T13">ímpar</text:span><text:span text:style-name="T12">,</text:span><text:span text:style-name="T7"> </text:span><text:span text:style-name="T9">no Bairro </text:span><text:span text:style-name="T13">São Jorge</text:span><text:span text:style-name="T9">.</text:span></text:p>
      <text:p text:style-name="P7">Novo Hamburgo, <text:span text:style-name="T29">16 de março de 2020</text:span>.</text:p>
      <text:p text:style-name="P7"/>
      <text:p text:style-name="P9"/>
      <text:p text:style-name="P9">Vereador<text:span text:style-name="T3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31">a</text:span> autor<text:span text:style-name="T31">a</text:span>.</text:p>
      <text:p text:style-name="P6">/<text:span text:style-name="T3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16:09.560000000</meta:print-date>
    <meta:document-statistic meta:table-count="0" meta:image-count="1" meta:object-count="0" meta:page-count="1" meta:paragraph-count="14" meta:word-count="160" meta:character-count="93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