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d98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035c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2bf52b9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9fb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c010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035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c9fb2f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c0103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d035ce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78a32" style:language-asian="pt" style:country-asian="BR" style:language-complex="pt" style:country-complex="BR"/>
    </style:style>
    <style:style style:name="T15" style:family="text">
      <style:text-properties officeooo:rsid="02bd98a7"/>
    </style:style>
    <style:style style:name="T16" style:family="text">
      <style:text-properties officeooo:rsid="000d545c"/>
    </style:style>
    <style:style style:name="T17" style:family="text">
      <style:text-properties officeooo:rsid="02cc650f"/>
    </style:style>
    <style:style style:name="T18" style:family="text">
      <style:text-properties officeooo:rsid="02cd0913"/>
    </style:style>
    <style:style style:name="T19" style:family="text">
      <style:text-properties officeooo:rsid="02d035ce"/>
    </style:style>
    <style:style style:name="T20" style:family="text">
      <style:text-properties officeooo:rsid="02d78a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EDIDO DE PROVIDÊNCIAS</text:span> Nº <text:span text:style-name="T20">872</text:span>/20<text:span text:style-name="T17">20</text:span></text:p>
      <text:list xml:id="list2502142027166143136" text:style-name="L1">
        <text:list-header>
          <text:p text:style-name="P15"><text:span text:style-name="T14">T</text:span><text:span text:style-name="T9">roca de l</text:span><text:span text:style-name="T10">â</text:span><text:span text:style-name="T9">mpada queimada </text:span><text:span text:style-name="T11">na </text:span><text:span text:style-name="T12">Estrada </text:span><text:span text:style-name="T13">Germano Friedrich</text:span><text:span text:style-name="T12">, </text:span><text:span text:style-name="T13">ao lado da Braspex, no Bairro Alpes do Vale</text:span><text:span text:style-name="T12">.</text:span></text:p>
        </text:list-header>
      </text:list>
      <text:p text:style-name="P7"><text:span text:style-name="T15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.</text:span></text:p>
      <text:p text:style-name="P8"><text:span text:style-name="T2"><text:tab/><text:tab/>Solicita </text:span><text:span text:style-name="T3">a </text:span><text:span text:style-name="T4">troca de l</text:span><text:span text:style-name="T5">â</text:span><text:span text:style-name="T4">mpada queimada </text:span><text:span text:style-name="T6">na </text:span><text:span text:style-name="T7">Estrada </text:span><text:span text:style-name="T8">Germano Friedrich</text:span><text:span text:style-name="T7">, </text:span><text:span text:style-name="T8">ao lado da Braspex, no Bairro Alpes do Vale</text:span><text:span text:style-name="T7">.</text:span></text:p>
      <text:p text:style-name="P9"><text:tab/><text:tab/>Novo Hamburgo, <text:span text:style-name="T19">16 de março</text:span> de 20<text:span text:style-name="T18">20.</text:span></text:p>
      <text:p text:style-name="P10">Vereadora <text:span text:style-name="T15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<text:span text:style-name="T20">a</text:span> autor<text:span text:style-name="T20">a</text:span></text:p>
      <text:p text:style-name="P12">/<text:span text:style-name="T2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16T11:10:42.967863823</dc:date>
    <dc:language>pt-BR</dc:language>
    <meta:editing-cycles>163</meta:editing-cycles>
    <meta:editing-duration>PT14H15M49S</meta:editing-duration>
    <dc:creator>Giovana Pahins</dc:creator>
    <meta:printed-by>Eduarda Dobner</meta:printed-by>
    <meta:print-date>2020-01-31T08:30:51.387000000</meta:print-date>
    <meta:document-statistic meta:table-count="0" meta:image-count="1" meta:object-count="0" meta:page-count="1" meta:paragraph-count="13" meta:word-count="130" meta:character-count="779" meta:non-whitespace-character-count="6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