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2bf52b9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2bf52b9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2bf52b9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27eb111"/>
    </style:style>
    <style:style style:name="P13" style:family="paragraph" style:parent-style-name="Standard">
      <loext:graphic-properties draw:fill="none"/>
      <style:paragraph-properties fo:margin-left="0cm" fo:margin-right="0cm" fo:margin-top="0.499cm" fo:margin-bottom="0cm" loext:contextual-spacing="false" fo:text-align="justify" style:justify-single-word="false" fo:text-indent="2.499cm" style:auto-text-indent="false" fo:background-color="transparent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 fo:background-color="transparent"/>
      <style:text-properties style:font-name="Nimbus Roman No9 L" fo:font-size="12pt" fo:font-weight="normal" officeooo:paragraph-rsid="02bd98a7" style:font-size-asian="12pt" style:font-weight-asian="normal" style:font-size-complex="12pt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text-align="justify" style:justify-single-word="false" fo:text-indent="2.499cm" style:auto-text-indent="false" fo:background-color="transparent"/>
      <style:text-properties style:font-name="Nimbus Roman No9 L" fo:font-size="12pt" fo:font-weight="normal" officeooo:paragraph-rsid="02d4c7a9" style:font-size-asian="12pt" style:font-weight-asian="normal" style:font-size-complex="12pt" style:font-weight-complex="normal"/>
    </style:style>
    <style:style style:name="T1" style:family="text">
      <style:text-properties officeooo:rsid="004c346a"/>
    </style:style>
    <style:style style:name="T2" style:family="text">
      <style:text-properties style:use-window-font-color="true" fo:language="pt" fo:country="BR" officeooo:rsid="027a36b8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bb59f8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bcab30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2bdde4c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2c9fb2f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2cc0103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2d035ce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2d2eb3c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2d4c7a9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2da1ef1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font-name="Nimbus Roman No9 L" fo:language="pt" fo:country="BR" officeooo:rsid="027a36b8" style:language-asian="pt" style:country-asian="BR" style:language-complex="pt" style:country-complex="BR"/>
    </style:style>
    <style:style style:name="T13" style:family="text">
      <style:text-properties style:font-name="Nimbus Roman No9 L" fo:language="pt" fo:country="BR" officeooo:rsid="02bb59f8" style:language-asian="pt" style:country-asian="BR" style:language-complex="pt" style:country-complex="BR"/>
    </style:style>
    <style:style style:name="T14" style:family="text">
      <style:text-properties style:font-name="Nimbus Roman No9 L" fo:language="pt" fo:country="BR" officeooo:rsid="02bcab30" style:language-asian="pt" style:country-asian="BR" style:language-complex="pt" style:country-complex="BR"/>
    </style:style>
    <style:style style:name="T15" style:family="text">
      <style:text-properties style:font-name="Nimbus Roman No9 L" fo:language="pt" fo:country="BR" officeooo:rsid="02bdde4c" style:language-asian="pt" style:country-asian="BR" style:language-complex="pt" style:country-complex="BR"/>
    </style:style>
    <style:style style:name="T16" style:family="text">
      <style:text-properties style:font-name="Nimbus Roman No9 L" fo:language="pt" fo:country="BR" officeooo:rsid="02c9fb2f" style:language-asian="pt" style:country-asian="BR" style:language-complex="pt" style:country-complex="BR"/>
    </style:style>
    <style:style style:name="T17" style:family="text">
      <style:text-properties style:font-name="Nimbus Roman No9 L" fo:language="pt" fo:country="BR" officeooo:rsid="02cc0103" style:language-asian="pt" style:country-asian="BR" style:language-complex="pt" style:country-complex="BR"/>
    </style:style>
    <style:style style:name="T18" style:family="text">
      <style:text-properties style:font-name="Nimbus Roman No9 L" fo:language="pt" fo:country="BR" officeooo:rsid="02d035ce" style:language-asian="pt" style:country-asian="BR" style:language-complex="pt" style:country-complex="BR"/>
    </style:style>
    <style:style style:name="T19" style:family="text">
      <style:text-properties style:font-name="Nimbus Roman No9 L" fo:language="pt" fo:country="BR" officeooo:rsid="02d2eb3c" style:language-asian="pt" style:country-asian="BR" style:language-complex="pt" style:country-complex="BR"/>
    </style:style>
    <style:style style:name="T20" style:family="text">
      <style:text-properties style:font-name="Nimbus Roman No9 L" fo:language="pt" fo:country="BR" officeooo:rsid="02d4c7a9" style:language-asian="pt" style:country-asian="BR" style:language-complex="pt" style:country-complex="BR"/>
    </style:style>
    <style:style style:name="T21" style:family="text">
      <style:text-properties style:font-name="Nimbus Roman No9 L" fo:language="pt" fo:country="BR" officeooo:rsid="02d7a13c" style:language-asian="pt" style:country-asian="BR" style:language-complex="pt" style:country-complex="BR"/>
    </style:style>
    <style:style style:name="T22" style:family="text">
      <style:text-properties officeooo:rsid="02bd98a7"/>
    </style:style>
    <style:style style:name="T23" style:family="text">
      <style:text-properties officeooo:rsid="000d545c"/>
    </style:style>
    <style:style style:name="T24" style:family="text">
      <style:text-properties officeooo:rsid="0041ddbd"/>
    </style:style>
    <style:style style:name="T25" style:family="text">
      <style:text-properties officeooo:rsid="02cc650f"/>
    </style:style>
    <style:style style:name="T26" style:family="text">
      <style:text-properties officeooo:rsid="02cd0913"/>
    </style:style>
    <style:style style:name="T27" style:family="text">
      <style:text-properties officeooo:rsid="02d035ce"/>
    </style:style>
    <style:style style:name="T28" style:family="text">
      <style:text-properties officeooo:rsid="02d7a13c"/>
    </style:style>
    <style:style style:name="T29" style:family="text">
      <style:text-properties officeooo:rsid="02d8685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PEDIDO DE PROVIDÊNCIAS</text:span> Nº <text:span text:style-name="T28">873</text:span>/20<text:span text:style-name="T25">20</text:span></text:p>
      <text:list xml:id="list7478344025484824480" text:style-name="L1">
        <text:list-header>
          <text:p text:style-name="P12"><text:span text:style-name="T21">T</text:span><text:span text:style-name="T14">roca de l</text:span><text:span text:style-name="T15">â</text:span><text:span text:style-name="T14">mpada queimada </text:span><text:span text:style-name="T16">na </text:span><text:span text:style-name="T19">Rua </text:span><text:span text:style-name="T20">Demétrio</text:span><text:span text:style-name="T19"> </text:span><text:span text:style-name="T20">Ribeiro</text:span><text:span text:style-name="T17">, </text:span><text:span text:style-name="T20">em frente ao nº 1,</text:span><text:span text:style-name="T18"> no Bairro </text:span><text:span text:style-name="T20">Guarani</text:span><text:span text:style-name="T17">.</text:span></text:p>
        </text:list-header>
      </text:list>
      <text:p text:style-name="P14"><text:span text:style-name="T22">Solicita-se</text:span>, após os trâmites regimentais, <text:span text:style-name="T23">que seja enviada </text:span>cópia da presente proposição ao <text:span text:style-name="T23">Poder Executivo</text:span>, para que <text:span text:style-name="T23">realize as seguintes providências.</text:span></text:p>
      <text:p text:style-name="P15"><text:span text:style-name="T11">T</text:span><text:span text:style-name="T4">roca de l</text:span><text:span text:style-name="T5">â</text:span><text:span text:style-name="T4">mpada queimada </text:span><text:span text:style-name="T6">na </text:span><text:span text:style-name="T9">Rua </text:span><text:span text:style-name="T10">Demétrio</text:span><text:span text:style-name="T9"> </text:span><text:span text:style-name="T10">Ribeiro</text:span><text:span text:style-name="T7">, </text:span><text:span text:style-name="T10">em frente ao nº 1,</text:span><text:span text:style-name="T8"> no Bairro </text:span><text:span text:style-name="T10">Guarani</text:span><text:span text:style-name="T7">.</text:span></text:p>
      <text:p text:style-name="P13">Novo Hamburgo, <text:span text:style-name="T27">16 de março</text:span> de 20<text:span text:style-name="T26">20.</text:span></text:p>
      <text:p text:style-name="P8">Vereadora <text:span text:style-name="T22">Semilda dos Santos - Tit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: redação conforme original d<text:span text:style-name="T29">a</text:span> autor<text:span text:style-name="T29">a</text:span></text:p>
      <text:p text:style-name="P9">/<text:span text:style-name="T28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0-03-16T11:07:15.378961295</dc:date>
    <dc:language>pt-BR</dc:language>
    <meta:editing-cycles>165</meta:editing-cycles>
    <meta:editing-duration>PT14H25M21S</meta:editing-duration>
    <meta:printed-by>Eduarda Dobner</meta:printed-by>
    <meta:print-date>2020-03-16T09:43:45.122000000</meta:print-date>
    <meta:document-statistic meta:table-count="0" meta:image-count="1" meta:object-count="0" meta:page-count="1" meta:paragraph-count="13" meta:word-count="126" meta:character-count="737" meta:non-whitespace-character-count="62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mozilla_eduarda-dobner0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