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8a5b4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2d8472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2d8472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2bd98a7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eb11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c0103" officeooo:paragraph-rsid="02d847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c01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2eb3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5b86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8472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e8ea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c010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2eb3c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5b86e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84726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dc5413" style:language-asian="pt" style:country-asian="BR" style:language-complex="pt" style:country-complex="BR"/>
    </style:style>
    <style:style style:name="T19" style:family="text">
      <style:text-properties officeooo:rsid="02bd98a7"/>
    </style:style>
    <style:style style:name="T20" style:family="text">
      <style:text-properties officeooo:rsid="000d545c"/>
    </style:style>
    <style:style style:name="T21" style:family="text">
      <style:text-properties officeooo:rsid="02cc650f"/>
    </style:style>
    <style:style style:name="T22" style:family="text">
      <style:text-properties officeooo:rsid="02cd0913"/>
    </style:style>
    <style:style style:name="T23" style:family="text">
      <style:text-properties officeooo:rsid="02d035ce"/>
    </style:style>
    <style:style style:name="T24" style:family="text">
      <style:text-properties officeooo:rsid="02d84726"/>
    </style:style>
    <style:style style:name="T25" style:family="text">
      <style:text-properties officeooo:rsid="02d8a5b4"/>
    </style:style>
    <style:style style:name="T26" style:family="text">
      <style:text-properties officeooo:rsid="02db0a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26">874</text:span>/20<text:span text:style-name="T21">20</text:span></text:p>
      <text:list xml:id="list9040859455083922923" text:style-name="L1">
        <text:list-header>
          <text:p text:style-name="P13"><text:span text:style-name="T17">T</text:span><text:span text:style-name="T11">roca de l</text:span><text:span text:style-name="T12">â</text:span><text:span text:style-name="T11">mpada queimada </text:span><text:span text:style-name="T13">na </text:span><text:span text:style-name="T15">Rua </text:span><text:span text:style-name="T16">General Daltro Filho</text:span><text:span text:style-name="T14">, </text:span><text:span text:style-name="T16">ao lado do mercado Vila Nova, </text:span><text:span text:style-name="T18">em</text:span><text:span text:style-name="T16"> frente ao Pub General, no Bairro Vila Nova</text:span><text:span text:style-name="T14">. </text:span></text:p>
        </text:list-header>
      </text:list>
      <text:p text:style-name="P12"><text:span text:style-name="T19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.</text:span></text:p>
      <text:p text:style-name="P11"><text:span text:style-name="T9">T</text:span><text:span text:style-name="T3">roca de l</text:span><text:span text:style-name="T4">â</text:span><text:span text:style-name="T3">mpada queimada </text:span><text:span text:style-name="T5">na </text:span><text:span text:style-name="T7">Rua </text:span><text:span text:style-name="T8">General Daltro Filho</text:span><text:span text:style-name="T6">, </text:span><text:span text:style-name="T8">ao lado do mercado Vila Nova, </text:span><text:span text:style-name="T10">em </text:span><text:span text:style-name="T8">frente ao Pub General, no Bairro Vila Nova</text:span><text:span text:style-name="T6">. </text:span></text:p>
      <text:p text:style-name="P14"/>
      <text:p text:style-name="P10">Novo Hamburgo, <text:span text:style-name="T23">16 de março</text:span> de 20<text:span text:style-name="T22">20.</text:span></text:p>
      <text:p text:style-name="P7">Vereadora <text:span text:style-name="T19">Semilda dos Santos - Tit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<text:span text:style-name="T25">a</text:span> autor<text:span text:style-name="T25">a</text:span></text:p>
      <text:p text:style-name="P8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8a5b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6T11:19:48.733988154</dc:date>
    <dc:language>pt-BR</dc:language>
    <meta:editing-cycles>169</meta:editing-cycles>
    <meta:editing-duration>PT14H30M33S</meta:editing-duration>
    <meta:document-statistic meta:table-count="0" meta:image-count="1" meta:object-count="0" meta:page-count="1" meta:paragraph-count="14" meta:word-count="159" meta:character-count="907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