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d9a24b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d9a24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dcf9b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e16a8c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c010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2eb3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5b86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6531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cf9b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e16a8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c0103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2eb3c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5b86e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d65317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dcf9b1" style:language-asian="pt" style:country-asian="BR" style:language-complex="pt" style:country-complex="BR"/>
    </style:style>
    <style:style style:name="T24" style:family="text">
      <style:text-properties officeooo:rsid="02bd98a7"/>
    </style:style>
    <style:style style:name="T25" style:family="text">
      <style:text-properties officeooo:rsid="000d545c"/>
    </style:style>
    <style:style style:name="T26" style:family="text">
      <style:text-properties officeooo:rsid="0041ddbd"/>
    </style:style>
    <style:style style:name="T27" style:family="text">
      <style:text-properties officeooo:rsid="02cc650f"/>
    </style:style>
    <style:style style:name="T28" style:family="text">
      <style:text-properties officeooo:rsid="02cd0913"/>
    </style:style>
    <style:style style:name="T29" style:family="text">
      <style:text-properties officeooo:rsid="02d035ce"/>
    </style:style>
    <style:style style:name="T30" style:family="text">
      <style:text-properties officeooo:rsid="02d9a24b"/>
    </style:style>
    <style:style style:name="T31" style:family="text">
      <style:text-properties officeooo:rsid="02dcf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0">875</text:span>/20<text:span text:style-name="T27">20</text:span></text:p>
      <text:list xml:id="list1878497457969257107" text:style-name="L1">
        <text:list-header>
          <text:p text:style-name="P15"><text:span text:style-name="T14">Solicita </text:span><text:span text:style-name="T16">troca de l</text:span><text:span text:style-name="T17">â</text:span><text:span text:style-name="T16">mpada queimada </text:span><text:span text:style-name="T18">na </text:span><text:span text:style-name="T20">Rua </text:span><text:span text:style-name="T21">General Daltro Filho</text:span><text:span text:style-name="T19">, </text:span><text:span text:style-name="T22">do poste</text:span><text:span text:style-name="T19"> </text:span><text:span text:style-name="T22">entre a Clínica e Oncologia Veterinária, </text:span><text:span text:style-name="T23">nº 378,</text:span><text:span text:style-name="T22"> e o Escritório <text:s/>Haco,</text:span><text:span text:style-name="T21"> </text:span><text:span text:style-name="T23">nº 408, </text:span><text:span text:style-name="T21">no Bairro Vila Nova</text:span><text:span text:style-name="T19">. </text:span></text:p>
        </text:list-header>
      </text:list>
      <text:p text:style-name="P8"><text:span text:style-name="T24"><text:tab/>Solicita-se</text:span>, após os trâmites regimentais, <text:span text:style-name="T25">que seja enviada </text:span>cópia da presente proposição ao <text:span text:style-name="T25">Poder Executivo</text:span>, para que <text:span text:style-name="T25">realize as seguintes providências.</text:span></text:p>
      <text:p text:style-name="P16"><text:span text:style-name="T3"><text:tab/></text:span><text:span text:style-name="T13">Solicita troca de lâmpada queimada na Rua General Daltro Filho, do poste entre a Clínica e Oncologia Veterinária, nº 378, e o Escritório <text:s/>Haco, nº 408, no Bairro Vila Nova. </text:span></text:p>
      <text:p text:style-name="P10"/>
      <text:p text:style-name="P9">Novo Hamburgo, <text:span text:style-name="T29">16 de Março</text:span> de 20<text:span text:style-name="T28">20.</text:span></text:p>
      <text:p text:style-name="P12">Vereadora <text:span text:style-name="T24">Semilda dos Santos - 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>Obs: redação conforme original do autor</text:p>
      <text:p text:style-name="P13">/<text:span text:style-name="T31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d9a24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d9a24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6T11:48:55.211801971</dc:date>
    <dc:language>pt-BR</dc:language>
    <meta:editing-cycles>169</meta:editing-cycles>
    <meta:editing-duration>PT14H38M37S</meta:editing-duration>
    <meta:printed-by>Eduarda Dobner</meta:printed-by>
    <meta:print-date>2020-03-16T10:08:20.701000000</meta:print-date>
    <meta:document-statistic meta:table-count="0" meta:image-count="1" meta:object-count="0" meta:page-count="1" meta:paragraph-count="14" meta:word-count="174" meta:character-count="1035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